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afefd478fca85f5505f5d0d6f7c79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blog:202007juillet"/><text:bookmark-start text:name="__RefHeading___juillet_2020_-_pause_demenagement_1"/><text:bookmark-start text:name="juillet_2020_-_pause_demenagement"/>Juillet 2020 - Pause Déménagement<text:bookmark-end text:name="__RefHeading___juillet_2020_-_pause_demenagement_1"/><text:bookmark-end text:name="juillet_2020_-_pause_demenagemen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ors d'un apprentissage, il est toujours utile de faire des points d'étape. Rédiger un bilan des actions réalisées, des acquisitions en cours, des difficultés rencontrées, des plaisirs et envies. </text:p></table:table-cell></table:table-row></table:table></draw:text-box></draw:frame></text:p>
      <text:h text:style-name="Heading_20_2" text:outline-level="2"><text:bookmark-start text:name="__RefHeading___programme_2"/><text:bookmark-start text:name="programme"/>Programme<text:bookmark-end text:name="__RefHeading___programme_2"/><text:bookmark-end text:name="programme"/></text:h>
      <text:p text:style-name="Text_20_body">Pas de programme établit pour juillet (ni pour juin d'ailleurs), déconfinade, déménagement et vacances d'étés obligent.</text:p>
      <text:p text:style-name="Text_20_body">Je reste cependant auditeur de France Musique et pas seulement en voiture. Je capte presque parfaitement la station en ma nouvelle demeure. Le tuner vintage nécessite l'ajout d'une antenne plus puissante que je vais devoir réaliser pour fonctionner en stéréo. </text:p>
      <text:p text:style-name="Text_20_body">Je dois aménager le coin piano et surtout pratiquer autant que faire se peut mes partitions ordonnées dans un classeur. </text:p>
      <text:h text:style-name="Heading_20_2" text:outline-level="2"><text:bookmark-start text:name="__RefHeading___decouvertes_et_progres_3"/><text:bookmark-start text:name="decouvertes_et_progres"/>Découvertes et Progrès<text:bookmark-end text:name="__RefHeading___decouvertes_et_progres_3"/><text:bookmark-end text:name="decouvertes_et_progres"/></text:h>
      <text:p text:style-name="Text_20_body">En début de mois, le numéro de Pianiste de mai -juin consacré a Erik Satie. Plusieurs pièces pour grand débutant et une conception de la musique qui décoiffe. Encore des partitions à travailler ! <draw:frame draw:style-name="media" draw:name="0" text:anchor-type="as-char" draw:z-index="0" svg:width="" svg:rel-width="100%" svg:height="0cm"><draw:image xlink:href="Pictures/08afefd478fca85f5505f5d0d6f7c794.svg" xlink:type="simple" xlink:show="embed" xlink:actuate="onLoad"/></draw:frame></text:p>
      <text:p text:style-name="Text_20_body">Une interview de Bill Evans, grand pianiste de Jazz aux harmonies subtiles.
<text:a xlink:type="simple" xlink:href="https://www.youtube.com/watch?v=QwXAqIaUahI" text:style-name="Internet_20_link" text:visited-style-name="Visited_20_Internet_20_Link">https://www.youtube.com/watch?v=QwXAqIaUahI</text:a></text:p>
      <text:h text:style-name="Heading_20_3" text:outline-level="3"><text:bookmark-start text:name="__RefHeading___acquisitions_4"/><text:bookmark-start text:name="acquisitions"/>Acquisitions<text:bookmark-end text:name="__RefHeading___acquisitions_4"/><text:bookmark-end text:name="acquisitions"/></text:h>
      <text:p text:style-name="Text_20_body">Une chose acquise : l'étendue du domaine musical, infinie ! Alors autant le prendre avec philosophie et s'amuser<text:note text:id="ftn0" text:note-class="footnote"><text:note-citation text:label="1)">1)</text:note-citation><text:note-body><text:a xlink:type="simple" xlink:href="https://www.cnrtl.fr/definition/amuser" text:style-name="Internet_20_link" text:visited-style-name="Visited_20_Internet_20_Link">https://www.cnrtl.fr/definition/amuser</text:a></text:note-body></text:note> en pratiquant la musique. Il n'y a rien de pire que de se prendre au sérieux quand tout est à apprendre et à perfectionner.</text:p>
      <text:p text:style-name="Text_20_body">J'essaye donc de m'amuser au piano, comme un gamin expérimente, essaye, teste, répète le geste pour acquérir lentement l'habilité nécessaire à réaliser ses rêves. J'écoute, beaucoup, chaque nuance, erreur, séquence improvisée, sans chercher autre chose qu'un son agréable à mes idées.</text:p>
      <text:p text:style-name="Text_20_body">Enfin, très important, il est possible de faire beau avec peu de notes!</text:p>
      <text:h text:style-name="Heading_20_3" text:outline-level="3"><text:bookmark-start text:name="__RefHeading___mises_a_jour_du_site_5"/><text:bookmark-start text:name="mises_a_jour_du_site"/>Mises à jour du site<text:bookmark-end text:name="__RefHeading___mises_a_jour_du_site_5"/><text:bookmark-end text:name="mises_a_jour_du_site"/></text:h>
      <text:p text:style-name="Text_20_body">Page <text:a xlink:type="simple" xlink:href="https://encom1.fr/doku.php/wiki/experience/piano/blog/202006mai" text:style-name="Internet_20_link" text:visited-style-name="Visited_20_Internet_20_Link">Mai 2020 - Lang Lang et Comptines</text:a> finalement rédigée très en retard.</text:p>
      <text:p text:style-name="Text_20_body"><text:a xlink:type="simple" xlink:href="https://encom1.fr/doku.php/wiki/experience/piano/blog/202006mai" text:style-name="Internet_20_link" text:visited-style-name="Visited_20_Internet_20_Link">Mai 2020</text:a>   - <text:a xlink:type="simple" xlink:href="https://encom1.fr/doku.php/wiki/experience/piano/blog/202008aout" text:style-name="Internet_20_link" text:visited-style-name="Visited_20_Internet_20_Link">Août 20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4::12:54</meta:creation-date>
    <dc:creator>Generated</dc:creator>
    <dc:date>2026-08-04T14::12:54</dc:date>
    <dc:language>en-US</dc:language>
    <meta:editing-cycles>1</meta:editing-cycles>
    <meta:editing-duration>PT0S</meta:editing-duration>
    <dc:title>wiki:experience:piano:blog:202007juillet</dc:title>
  </office:meta>
</office:document-meta>
</file>