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blog:202006mai"/><text:bookmark-start text:name="__RefHeading___mai_2020_-_lang_lang_et_comptines_1"/><text:bookmark-start text:name="mai_2020_-_lang_lang_et_comptines"/>Mai 2020 - Lang Lang et Comptines<text:bookmark-end text:name="__RefHeading___mai_2020_-_lang_lang_et_comptines_1"/><text:bookmark-end text:name="mai_2020_-_lang_lang_et_comptine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ors d'un apprentissage, il est toujours utile de faire des points d'étape. Rédiger un bilan des actions réalisées, des acquisitions en cours, des difficultés rencontrées, des plaisirs et envies. </text:p></table:table-cell></table:table-row></table:table></draw:text-box></draw:frame></text:p>
      <text:h text:style-name="Heading_20_2" text:outline-level="2"><text:bookmark-start text:name="__RefHeading___programme_2"/><text:bookmark-start text:name="programme"/>Programme<text:bookmark-end text:name="__RefHeading___programme_2"/><text:bookmark-end text:name="programme"/></text:h>
      <text:p text:style-name="Text_20_body">Les leçons de <text:a xlink:type="simple" xlink:href="https://encom1.fr/doku.php/wiki/livres/methodepianolanglang2" text:style-name="Internet_20_link" text:visited-style-name="Visited_20_Internet_20_Link">La méthode de piano Lang Lang (2)</text:a> prévues pour ce mois (une par semaine) :</text:p>
      <text:list text:style-name="List_20_1" text:continue-numbering="false">
        <text:list-item>
          <text:p text:style-name="List_20_1_Content_First"> Dans la neige - 2/4, <text:span text:style-name="Emphasis">rit.</text:span> et <text:span text:style-name="Emphasis">a tempo</text:span></text:p>
        </text:list-item>
        <text:list-item>
          <text:p text:style-name="List_20_1_Content"> Voyage en Afrique - &gt; liaison pointée</text:p>
        </text:list-item>
        <text:list-item>
          <text:p text:style-name="List_20_1_Content"> Dans la nuit - la pédale</text:p>
        </text:list-item>
        <text:list-item>
          <text:p text:style-name="List_20_1_Content_Last"> Les acrobaties du pouce - pouce en dessous, Fa#</text:p>
        </text:list-item>
      </text:list>
      <text:p text:style-name="Text_20_body">En parallèle je travaille sur une liste de <text:a xlink:type="simple" xlink:href="https://encom1.fr/doku.php/wiki/experience/piano/repertoire/comptines" text:style-name="Internet_20_link" text:visited-style-name="Visited_20_Internet_20_Link">Comptines</text:a>. </text:p>
      <text:h text:style-name="Heading_20_3" text:outline-level="3"><text:bookmark-start text:name="__RefHeading___utilisation_de_la_methode_3"/><text:bookmark-start text:name="utilisation_de_la_methode"/>Utilisation de la méthode<text:bookmark-end text:name="__RefHeading___utilisation_de_la_methode_3"/><text:bookmark-end text:name="utilisation_de_la_methode"/></text:h>
      <text:p text:style-name="Text_20_body">Je simplifie la liste de consignes :</text:p>
      <text:list text:style-name="List_20_1" text:continue-numbering="false">
        <text:list-item>
          <text:p text:style-name="List_20_1_Content_First"> Application des principes décrit sur la page <text:a xlink:type="simple" xlink:href="https://encom1.fr/doku.php/wiki/experience/piano/pratiques/corps" text:style-name="Internet_20_link" text:visited-style-name="Visited_20_Internet_20_Link">Ménager son corps au piano</text:a></text:p>
        </text:list-item>
        <text:list-item>
          <text:p text:style-name="List_20_1_Content"> une semaine par leçon</text:p>
        </text:list-item>
        <text:list-item>
          <text:p text:style-name="List_20_1_Content"> vingt minutes à une heure par séance</text:p>
        </text:list-item>
        <text:list-item>
          <text:p text:style-name="List_20_1_Content_Last"> deux heures maximum par jour.</text:p>
        </text:list-item>
      </text:list>
      <text:h text:style-name="Heading_20_3" text:outline-level="3"><text:bookmark-start text:name="__RefHeading___recherche_a_faire_4"/><text:bookmark-start text:name="recherche_a_faire"/>Recherche à  faire<text:bookmark-end text:name="__RefHeading___recherche_a_faire_4"/><text:bookmark-end text:name="recherche_a_faire"/></text:h>
      <text:p text:style-name="Text_20_body">Travailler la mémorisation des morceaux, trouver une méthode pour mémoriser facilement les pièces déjà étudiées.</text:p>
      <text:h text:style-name="Heading_20_2" text:outline-level="2"><text:bookmark-start text:name="__RefHeading___decouvertes_et_progres_5"/><text:bookmark-start text:name="decouvertes_et_progres"/>Découvertes et Progrès<text:bookmark-end text:name="__RefHeading___decouvertes_et_progres_5"/><text:bookmark-end text:name="decouvertes_et_progres"/></text:h>
      <text:p text:style-name="Text_20_body"><text:span text:style-name="Strong_20_Emphasis">Le 1er</text:span> la pratique de la gamme chromatique <text:a xlink:type="simple" xlink:href="https://youtu.be/dRxJ5qq5wS8" text:style-name="Internet_20_link" text:visited-style-name="Visited_20_Internet_20_Link">https://youtu.be/dRxJ5qq5wS8</text:a></text:p>
      <text:p text:style-name="Text_20_body"><text:span text:style-name="Strong_20_Emphasis">Le 2</text:span> <text:a xlink:type="simple" xlink:href="https://guitare-et-pedagogie.net/2013/09/08/memoriser-efficacement-une-partition-quatre-etapes-incontournables/" text:style-name="Internet_20_link" text:visited-style-name="Visited_20_Internet_20_Link">https://guitare-et-pedagogie.net/2013/09/08/memoriser-efficacement-une-partition-quatre-etapes-incontournables/</text:a> <text:a xlink:type="simple" xlink:href="https://tous-au-piano.com/astuces-progresser-plus-vite-nouvelle-partition/" text:style-name="Internet_20_link" text:visited-style-name="Visited_20_Internet_20_Link">https://tous-au-piano.com/astuces-progresser-plus-vite-nouvelle-partition/</text:a> <text:a xlink:type="simple" xlink:href="https://piano-en-harmonie.com/memoriser-efficacement/" text:style-name="Internet_20_link" text:visited-style-name="Visited_20_Internet_20_Link">https://piano-en-harmonie.com/memoriser-efficacement/</text:a> - <text:a xlink:type="simple" xlink:href="https://www.francemusique.fr/savoirs-pratiques/memoriser-un-morceau-de-musique-en-sept-points-37896" text:style-name="Internet_20_link" text:visited-style-name="Visited_20_Internet_20_Link">https://www.francemusique.fr/savoirs-pratiques/memoriser-un-morceau-de-musique-en-sept-points-37896</text:a> <text:a xlink:type="simple" xlink:href="https://lesfousdupiano.fr/memoriser-des-repertoires/" text:style-name="Internet_20_link" text:visited-style-name="Visited_20_Internet_20_Link">https://lesfousdupiano.fr/memoriser-des-repertoires/</text:a> <text:a xlink:type="simple" xlink:href="https://www.youtube.com/watch?v=0YRE_F49TXQ&amp;feature=youtu.be" text:style-name="Internet_20_link" text:visited-style-name="Visited_20_Internet_20_Link">https://www.youtube.com/watch?v=0YRE_F49TXQ&amp;feature=youtu.be</text:a></text:p>
      <text:p text:style-name="Text_20_body"><text:span text:style-name="Strong_20_Emphasis">le 13</text:span> visualisation d'un film sur la <text:a xlink:type="simple" xlink:href="https://fr.wikipedia.org/wiki/Proprioception" text:style-name="Internet_20_link" text:visited-style-name="Visited_20_Internet_20_Link">Proprioception</text:a></text:p>
      <text:h text:style-name="Heading_20_3" text:outline-level="3"><text:bookmark-start text:name="__RefHeading___acquisitions_6"/><text:bookmark-start text:name="acquisitions"/>Acquisitions<text:bookmark-end text:name="__RefHeading___acquisitions_6"/><text:bookmark-end text:name="acquisitions"/></text:h>
      <text:p text:style-name="Text_20_body">Aujourd'hui 13 juillet je ne saurai me souvenir de mes acquisitions à fin Mai. La fin théorique du confinement fut difficile car ne pouvant pas me déplacer à plus de 100 km, impossible d'aménager la nouvelle maison et de préparer l'avenir. </text:p>
      <text:h text:style-name="Heading_20_3" text:outline-level="3"><text:bookmark-start text:name="__RefHeading___mises_a_jour_du_site_7"/><text:bookmark-start text:name="mises_a_jour_du_site"/>Mises à jour du site<text:bookmark-end text:name="__RefHeading___mises_a_jour_du_site_7"/><text:bookmark-end text:name="mises_a_jour_du_site"/></text:h>
      <text:p text:style-name="Text_20_body">Fin mai fut l'occasion de mettre à plat une série de partitions à utiliser et à mémoriser pour cette première année de pratique. J'ai partagé une partie de celles-ci sur la page <text:a xlink:type="simple" xlink:href="https://encom1.fr/doku.php/wiki/experience/piano/repertoire/comptines" text:style-name="Internet_20_link" text:visited-style-name="Visited_20_Internet_20_Link">Comptines</text:a>. </text:p>
      <text:p text:style-name="Text_20_body"><text:a xlink:type="simple" xlink:href="https://encom1.fr/doku.php/wiki/experience/piano/blog/202004avril" text:style-name="Internet_20_link" text:visited-style-name="Visited_20_Internet_20_Link">Mois précédent</text:a> - <text:a xlink:type="simple" xlink:href="https://encom1.fr/doku.php/wiki/experience/piano/blog/202007juillet" text:style-name="Internet_20_link" text:visited-style-name="Visited_20_Internet_20_Link">Juillet 2020</text:a></text:p>
      <text:h text:style-name="Heading_20_2" text:outline-level="2"><text:bookmark-start text:name="__RefHeading___pages_dans_ce_dossier_8"/><text:bookmark-start text:name="pages_dans_ce_dossier"/>Pages dans ce dossier<text:bookmark-end text:name="__RefHeading___pages_dans_ce_dossier_8"/><text:bookmark-end text:name="pages_dans_ce_dossier"/></text:h>
      <text:list text:style-name="List_20_1" text:continue-numbering="false">
        <text:list-item>
          <text:p text:style-name="List_20_1_Content_First"><text:a xlink:type="simple" xlink:href="https://encom1.fr/doku.php/wiki/experience/piano/blog/202008aout" text:style-name="Internet_20_link" text:visited-style-name="Visited_20_Internet_20_Link">Août 2020 - Le journal s’interrompt</text:a></text:p>
        </text:list-item>
        <text:list-item>
          <text:p text:style-name="List_20_1_Content"><text:a xlink:type="simple" xlink:href="https://encom1.fr/doku.php/wiki/experience/piano/blog/202108aout" text:style-name="Internet_20_link" text:visited-style-name="Visited_20_Internet_20_Link">Août 2021 - Erik Satie et Solfège</text:a></text:p>
        </text:list-item>
        <text:list-item>
          <text:p text:style-name="List_20_1_Content"><text:a xlink:type="simple" xlink:href="https://encom1.fr/doku.php/wiki/experience/piano/blog/202208aout" text:style-name="Internet_20_link" text:visited-style-name="Visited_20_Internet_20_Link">Août 2022 - Résumé des épisodes précedents</text:a></text:p>
        </text:list-item>
        <text:list-item>
          <text:p text:style-name="List_20_1_Content"><text:a xlink:type="simple" xlink:href="https://encom1.fr/doku.php/wiki/experience/piano/blog/202004avril" text:style-name="Internet_20_link" text:visited-style-name="Visited_20_Internet_20_Link">Avril 2020 - Lang Lang 2</text:a></text:p>
        </text:list-item>
        <text:list-item>
          <text:p text:style-name="List_20_1_Content"><text:a xlink:type="simple" xlink:href="https://encom1.fr/doku.php/wiki/experience/piano/blog/202104avril" text:style-name="Internet_20_link" text:visited-style-name="Visited_20_Internet_20_Link">Avril 2021 - Trois méthodes à la fois et troisième confinade</text:a></text:p>
        </text:list-item>
        <text:list-item>
          <text:p text:style-name="List_20_1_Content"><text:a xlink:type="simple" xlink:href="https://encom1.fr/doku.php/wiki/experience/piano/blog/202604avril" text:style-name="Internet_20_link" text:visited-style-name="Visited_20_Internet_20_Link">Avril 2026 - Transition floue</text:a></text:p>
        </text:list-item>
        <text:list-item>
          <text:p text:style-name="List_20_1_Content"><text:a xlink:type="simple" xlink:href="https://encom1.fr/doku.php/wiki/experience/piano/blog/201912decembre" text:style-name="Internet_20_link" text:visited-style-name="Visited_20_Internet_20_Link">Débuts - 6 semaines à partir du 9 décembre 2019</text:a></text:p>
        </text:list-item>
        <text:list-item>
          <text:p text:style-name="List_20_1_Content"><text:a xlink:type="simple" xlink:href="https://encom1.fr/doku.php/wiki/experience/piano/blog/202002_6semaines" text:style-name="Internet_20_link" text:visited-style-name="Visited_20_Internet_20_Link">Débuts suite - 6 semaines du 20 janvier au 1er mars</text:a></text:p>
        </text:list-item>
        <text:list-item>
          <text:p text:style-name="List_20_1_Content"><text:a xlink:type="simple" xlink:href="https://encom1.fr/doku.php/wiki/experience/piano/blog/202012decembre" text:style-name="Internet_20_link" text:visited-style-name="Visited_20_Internet_20_Link">Décembre 2020 - Le retour du journal ?</text:a></text:p>
        </text:list-item>
        <text:list-item>
          <text:p text:style-name="List_20_1_Content"><text:a xlink:type="simple" xlink:href="https://encom1.fr/doku.php/wiki/experience/piano/blog/202112decembre" text:style-name="Internet_20_link" text:visited-style-name="Visited_20_Internet_20_Link">Décembre 2021 - Éparpillement ?</text:a></text:p>
        </text:list-item>
        <text:list-item>
          <text:p text:style-name="List_20_1_Content"><text:a xlink:type="simple" xlink:href="https://encom1.fr/doku.php/wiki/experience/piano/blog/202212decembre" text:style-name="Internet_20_link" text:visited-style-name="Visited_20_Internet_20_Link">Décembre 2022 -Synthèse de fin d'année</text:a></text:p>
        </text:list-item>
        <text:list-item>
          <text:p text:style-name="List_20_1_Content"><text:a xlink:type="simple" xlink:href="https://encom1.fr/doku.php/wiki/experience/piano/blog/202512decembre" text:style-name="Internet_20_link" text:visited-style-name="Visited_20_Internet_20_Link">Décembre 2025 - Ça devient flou !</text:a></text:p>
        </text:list-item>
        <text:list-item>
          <text:p text:style-name="List_20_1_Content"><text:a xlink:type="simple" xlink:href="https://encom1.fr/doku.php/wiki/experience/piano/blog/202102fevrier" text:style-name="Internet_20_link" text:visited-style-name="Visited_20_Internet_20_Link">Février 2021 - Tout sur la musique</text:a></text:p>
        </text:list-item>
        <text:list-item>
          <text:p text:style-name="List_20_1_Content"><text:a xlink:type="simple" xlink:href="https://encom1.fr/doku.php/wiki/experience/piano/blog/202602fevrier" text:style-name="Internet_20_link" text:visited-style-name="Visited_20_Internet_20_Link">Février 2026 - Un mois court</text:a></text:p>
        </text:list-item>
        <text:list-item>
          <text:p text:style-name="List_20_1_Content"><text:a xlink:type="simple" xlink:href="https://encom1.fr/doku.php/wiki/experience/piano/blog/202101janvier" text:style-name="Internet_20_link" text:visited-style-name="Visited_20_Internet_20_Link">Janvier 2021 - Plongée dans la théorie</text:a></text:p>
        </text:list-item>
        <text:list-item>
          <text:p text:style-name="List_20_1_Content"><text:a xlink:type="simple" xlink:href="https://encom1.fr/doku.php/wiki/experience/piano/blog/202201janvier" text:style-name="Internet_20_link" text:visited-style-name="Visited_20_Internet_20_Link">Janvier 2022 - Un trou dans le journal</text:a></text:p>
        </text:list-item>
        <text:list-item>
          <text:p text:style-name="List_20_1_Content"><text:a xlink:type="simple" xlink:href="https://encom1.fr/doku.php/wiki/experience/piano/blog/202601janvier" text:style-name="Internet_20_link" text:visited-style-name="Visited_20_Internet_20_Link">Janvier 2026 - Migration du site</text:a></text:p>
        </text:list-item>
        <text:list-item>
          <text:p text:style-name="List_20_1_Content"><text:a xlink:type="simple" xlink:href="https://encom1.fr/doku.php/wiki/experience/piano/blog/202007juillet" text:style-name="Internet_20_link" text:visited-style-name="Visited_20_Internet_20_Link">Juillet 2020 - Pause Déménagement</text:a></text:p>
        </text:list-item>
        <text:list-item>
          <text:p text:style-name="List_20_1_Content"><text:a xlink:type="simple" xlink:href="https://encom1.fr/doku.php/wiki/experience/piano/blog/202107juillet" text:style-name="Internet_20_link" text:visited-style-name="Visited_20_Internet_20_Link">Juillet 2021 - Erik Satie</text:a></text:p>
        </text:list-item>
        <text:list-item>
          <text:p text:style-name="List_20_1_Content"><text:a xlink:type="simple" xlink:href="https://encom1.fr/doku.php/wiki/experience/piano/blog/202106juin" text:style-name="Internet_20_link" text:visited-style-name="Visited_20_Internet_20_Link">Juin 2021 -Rééducation en cours</text:a></text:p>
        </text:list-item>
        <text:list-item>
          <text:p text:style-name="List_20_1_Content"><text:a xlink:type="simple" xlink:href="https://encom1.fr/doku.php/wiki/experience/piano/blog/202606juin" text:style-name="Internet_20_link" text:visited-style-name="Visited_20_Internet_20_Link">Juin 2026 - En cours</text:a></text:p>
        </text:list-item>
        <text:list-item>
          <text:p text:style-name="List_20_1_Content"><text:a xlink:type="simple" xlink:href="https://encom1.fr/doku.php/wiki/experience/piano/blog/sommaire" text:style-name="Internet_20_link" text:visited-style-name="Visited_20_Internet_20_Link">Le Journal</text:a></text:p>
        </text:list-item>
        <text:list-item>
          <text:p text:style-name="List_20_1_Content"><text:a xlink:type="simple" xlink:href="https://encom1.fr/doku.php/wiki/experience/piano/blog/202105mai" text:style-name="Internet_20_link" text:visited-style-name="Visited_20_Internet_20_Link">Mai 2021 - Une professeure pour soigner mes douleurs</text:a></text:p>
        </text:list-item>
        <text:list-item>
          <text:p text:style-name="List_20_1_Content"><text:a xlink:type="simple" xlink:href="https://encom1.fr/doku.php/wiki/experience/piano/blog/202605mai" text:style-name="Internet_20_link" text:visited-style-name="Visited_20_Internet_20_Link">Mai 2026 - Chaleur et débordement</text:a></text:p>
        </text:list-item>
        <text:list-item>
          <text:p text:style-name="List_20_1_Content"><text:a xlink:type="simple" xlink:href="https://encom1.fr/doku.php/wiki/experience/piano/blog/202003mars" text:style-name="Internet_20_link" text:visited-style-name="Visited_20_Internet_20_Link">Mars 2020 - Lang Lang et improvisation</text:a></text:p>
        </text:list-item>
        <text:list-item>
          <text:p text:style-name="List_20_1_Content"><text:a xlink:type="simple" xlink:href="https://encom1.fr/doku.php/wiki/experience/piano/blog/202103mars" text:style-name="Internet_20_link" text:visited-style-name="Visited_20_Internet_20_Link">Mars 2021 - Choix et début d'une méthode de piano en ligne</text:a></text:p>
        </text:list-item>
        <text:list-item>
          <text:p text:style-name="List_20_1_Content"><text:a xlink:type="simple" xlink:href="https://encom1.fr/doku.php/wiki/experience/piano/blog/202603mars" text:style-name="Internet_20_link" text:visited-style-name="Visited_20_Internet_20_Link">Mars 2026 - Début du chant</text:a></text:p>
        </text:list-item>
        <text:list-item>
          <text:p text:style-name="List_20_1_Content"><text:a xlink:type="simple" xlink:href="https://encom1.fr/doku.php/wiki/experience/piano/blog/202111novembre" text:style-name="Internet_20_link" text:visited-style-name="Visited_20_Internet_20_Link">Novembre 2021 - Changement de méthode</text:a></text:p>
        </text:list-item>
        <text:list-item>
          <text:p text:style-name="List_20_1_Content"><text:a xlink:type="simple" xlink:href="https://encom1.fr/doku.php/wiki/experience/piano/blog/202511novembre" text:style-name="Internet_20_link" text:visited-style-name="Visited_20_Internet_20_Link">Novembre 2025 - Objectifs en vue</text:a></text:p>
        </text:list-item>
        <text:list-item>
          <text:p text:style-name="List_20_1_Content"><text:a xlink:type="simple" xlink:href="https://encom1.fr/doku.php/wiki/experience/piano/blog/202110octobre" text:style-name="Internet_20_link" text:visited-style-name="Visited_20_Internet_20_Link">Octobre 2021 - Reprise de la méthode de travail</text:a></text:p>
        </text:list-item>
        <text:list-item>
          <text:p text:style-name="List_20_1_Content"><text:a xlink:type="simple" xlink:href="https://encom1.fr/doku.php/wiki/experience/piano/blog/202510octobre" text:style-name="Internet_20_link" text:visited-style-name="Visited_20_Internet_20_Link">Octobre 2025 - Retour vers le futur</text:a></text:p>
        </text:list-item>
        <text:list-item>
          <text:p text:style-name="List_20_1_Content"><text:a xlink:type="simple" xlink:href="https://encom1.fr/doku.php/wiki/experience/piano/blog/202109septembre" text:style-name="Internet_20_link" text:visited-style-name="Visited_20_Internet_20_Link">Septembre 2021 - Des conseils importants</text:a></text:p>
        </text:list-item>
        <text:list-item>
          <text:p text:style-name="List_20_1_Content_Last"><text:a xlink:type="simple" xlink:href="https://encom1.fr/doku.php/wiki/experience/piano/blog/202209septembre" text:style-name="Internet_20_link" text:visited-style-name="Visited_20_Internet_20_Link">Septembre 2022 - Rien de particulier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0::56:52</meta:creation-date>
    <dc:creator>Generated</dc:creator>
    <dc:date>2026-06-18T00::56:52</dc:date>
    <dc:language>en-US</dc:language>
    <meta:editing-cycles>1</meta:editing-cycles>
    <meta:editing-duration>PT0S</meta:editing-duration>
    <dc:title>wiki:experience:piano:blog:202006mai</dc:title>
  </office:meta>
</office:document-meta>
</file>