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blog:202004avril"/><text:bookmark-start text:name="__RefHeading___avril_2020_-_lang_lang_2_1"/><text:bookmark-start text:name="avril_2020_-_lang_lang_2"/>Avril 2020 - Lang Lang 2<text:bookmark-end text:name="__RefHeading___avril_2020_-_lang_lang_2_1"/><text:bookmark-end text:name="avril_2020_-_lang_lang_2"/></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Lors d'un apprentissage, il est toujours utile de faire des points d'étape. Rédiger un bilan des actions réalisées, des acquisitions en cours, des difficultés rencontrées, des plaisirs et envies. </text:p></table:table-cell></table:table-row></table:table></draw:text-box></draw:frame></text:p>
      <text:h text:style-name="Heading_20_2" text:outline-level="2"><text:bookmark-start text:name="__RefHeading___programme_2"/><text:bookmark-start text:name="programme"/>Programme<text:bookmark-end text:name="__RefHeading___programme_2"/><text:bookmark-end text:name="programme"/></text:h>
      <text:p text:style-name="Text_20_body">Je passe au <text:a xlink:type="simple" xlink:href="https://encom1.fr/doku.php/wiki/livres/methodepianolanglang2" text:style-name="Internet_20_link" text:visited-style-name="Visited_20_Internet_20_Link">volume 2</text:a> de la méthode de piano Lang Lang.</text:p>
      <text:p text:style-name="Text_20_body">Les leçons prévues pour ce mois (une par semaine) :</text:p>
      <text:list text:style-name="Numbering_20_1" text:continue-numbering="false">
        <text:list-item>
          <text:p text:style-name="Numbering_20_1_Content_First"> Feux d'artifice pour commencer - <text:span text:style-name="Emphasis">sfz</text:span> sforzando</text:p>
        </text:list-item>
        <text:list-item>
          <text:p text:style-name="Numbering_20_1_Content"> Voyage dans l'espace - 3/4, blanche pointé, point d'orgue  </text:p>
        </text:list-item>
        <text:list-item>
          <text:p text:style-name="Numbering_20_1_Content"> Excursion dans la forêt tropicale - Da capo al fine</text:p>
        </text:list-item>
        <text:list-item>
          <text:p text:style-name="Numbering_20_1_Content_Last"> Gymnastique des doigts - croche</text:p>
        </text:list-item>
      </text:list>
      <text:p text:style-name="Text_20_body">Je révise aussi les pièces de concert des semaine précédentes. En sus je travaille sur une comptine “A la claire fontaine”.</text:p>
      <text:h text:style-name="Heading_20_3" text:outline-level="3"><text:bookmark-start text:name="__RefHeading___utilisation_de_la_methode_3"/><text:bookmark-start text:name="utilisation_de_la_methode"/>Utilisation de la méthode<text:bookmark-end text:name="__RefHeading___utilisation_de_la_methode_3"/><text:bookmark-end text:name="utilisation_de_la_methode"/></text:h>
      <text:p text:style-name="Text_20_body">Ma liste de consignes :</text:p>
      <text:list text:style-name="List_20_1" text:continue-numbering="false">
        <text:list-item>
          <text:p text:style-name="List_20_1_Content_First"> Être détendu et se faire plaisir<text:note text:id="ftn0" text:note-class="footnote"><text:note-citation text:label="1)">1)</text:note-citation><text:note-body><text:p text:style-name="Text_20_body">seul moyen de progresser</text:p></text:note-body></text:note></text:p>
        </text:list-item>
        <text:list-item>
          <text:p text:style-name="List_20_1_Content"> Se concentrer sur la leçon, en fin de séance revenir une à deux fois sur les pièces de concert précédentes, </text:p>
        </text:list-item>
        <text:list-item>
          <text:p text:style-name="List_20_1_Content"> Utiliser les pièces d'étude pour s'échauffer et pour travailler le rythme, s'en servir comme base d'improvisation<text:note text:id="ftn1" text:note-class="footnote"><text:note-citation text:label="2)">2)</text:note-citation><text:note-body><text:p text:style-name="Text_20_body">très important de jouer avec les motifs et le rythme, se faire plaisir</text:p></text:note-body></text:note> </text:p>
        </text:list-item>
        <text:list-item>
          <text:p text:style-name="List_20_1_Content"> Ne pas passer trop de temps à répéter la pièce de concert, faire au mieux 2 à 3 fois maximum par séance, 1 à 3 séances par jour.</text:p>
        </text:list-item>
        <text:list-item>
          <text:p text:style-name="List_20_1_Content"> En fin de séance, travailler la comptine, les rythmes autres :  blues, boogie woogie.</text:p>
        </text:list-item>
        <text:list-item>
          <text:p text:style-name="List_20_1_Content_Last"> Pour se détendre faire de l'improvisation et tester d'autres instruments (orgue, piano électrique xylo).</text:p>
        </text:list-item>
      </text:list>
      <text:h text:style-name="Heading_20_2" text:outline-level="2"><text:bookmark-start text:name="__RefHeading___decouvertes_et_progres_4"/><text:bookmark-start text:name="decouvertes_et_progres"/>Découvertes et Progrès<text:bookmark-end text:name="__RefHeading___decouvertes_et_progres_4"/><text:bookmark-end text:name="decouvertes_et_progres"/></text:h>
      <text:p text:style-name="Text_20_body"><text:span text:style-name="Strong_20_Emphasis">10 avril</text:span> - <text:a xlink:type="simple" xlink:href="https://alexiskoustoulidis.com" text:style-name="Internet_20_link" text:visited-style-name="Visited_20_Internet_20_Link">Alexis Koustoulidis</text:a> publie <text:a xlink:type="simple" xlink:href="https://youtu.be/AGRGxEtOQWU" text:style-name="Internet_20_link" text:visited-style-name="Visited_20_Internet_20_Link">une nouvelle vidéo</text:a> sur l'improvisation et la mélodie. Je suis ravi car l'approche est très progressive et complète parfaitement le livre <text:a xlink:type="simple" xlink:href="https://encom1.fr/doku.php/wiki/livres/improviseraupiano" text:style-name="Internet_20_link" text:visited-style-name="Visited_20_Internet_20_Link">Improviser au piano</text:a>, je vais pouvoir travailler gentiment la partie improvisation.</text:p>
      <text:p text:style-name="Text_20_body"><text:span text:style-name="Strong_20_Emphasis">14 avril</text:span> - J'ai finalisé la page <text:a xlink:type="simple" xlink:href="https://encom1.fr/doku.php/wiki/experience/piano/outils/telechargement" text:style-name="Internet_20_link" text:visited-style-name="Visited_20_Internet_20_Link">Outils musicaux - téléchargement</text:a> avec les échelles musicales et les cartes d'accord à télécharger. </text:p>
      <text:p text:style-name="Text_20_body"><text:span text:style-name="Strong_20_Emphasis">18 avril</text:span> - Recherche sur des exercices corporels spécifiques au piano. Enfin trouvé un exercice très simple pour être détendu : <text:a xlink:type="simple" xlink:href="https://www.francemusique.fr/musique-classique/lecon-de-piano-de-philippe-cassard-en-video-1-4-le-yoga-du-pianiste-2555" text:style-name="Internet_20_link" text:visited-style-name="Visited_20_Internet_20_Link">https://www.francemusique.fr/musique-classique/lecon-de-piano-de-philippe-cassard-en-video-1-4-le-yoga-du-pianiste-2555</text:a> et un blog assez complet sur les aspects physiologiques de la pratique du piano <text:a xlink:type="simple" xlink:href="http://pianoacoeur.com" text:style-name="Internet_20_link" text:visited-style-name="Visited_20_Internet_20_Link">http://pianoacoeur.com</text:a> et en particulier l'anatomie de la main <text:a xlink:type="simple" xlink:href="http://pianoacoeur.com/le-mythe-lindependance-des-doigts/" text:style-name="Internet_20_link" text:visited-style-name="Visited_20_Internet_20_Link">http://pianoacoeur.com/le-mythe-lindependance-des-doigts/</text:a>.</text:p>
      <text:p text:style-name="Text_20_body"><text:span text:style-name="Strong_20_Emphasis">24 avril</text:span> - Une nouvelle vidéo du site “Le musicien amateur” explique <text:a xlink:type="simple" xlink:href="https://youtu.be/kAz3f8VtNWQ" text:style-name="Internet_20_link" text:visited-style-name="Visited_20_Internet_20_Link">comment réaliser une partition</text:a> avec <text:a xlink:type="simple" xlink:href="https://fr.wikipedia.org/wiki/Musescore" text:style-name="Internet_20_link" text:visited-style-name="Visited_20_Internet_20_Link">Musescore</text:a>. Je découvre comment réaliser la saisie des notes et j'en profite pour rejoindre la <text:a xlink:type="simple" xlink:href="https://musescore.com" text:style-name="Internet_20_link" text:visited-style-name="Visited_20_Internet_20_Link">communauté</text:a> du logiciel. </text:p>
      <text:h text:style-name="Heading_20_3" text:outline-level="3"><text:bookmark-start text:name="__RefHeading___acquisitions_5"/><text:bookmark-start text:name="acquisitions"/>Acquisitions<text:bookmark-end text:name="__RefHeading___acquisitions_5"/><text:bookmark-end text:name="acquisitions"/></text:h>
      <text:p text:style-name="Text_20_body">Victime d'une forme de <text:a xlink:type="simple" xlink:href="https://fr.wikipedia.org/wiki/Capsulite rétractile de l&amp;#39;épaule" text:style-name="Internet_20_link" text:visited-style-name="Visited_20_Internet_20_Link">Capsulite rétractile de l'épaule</text:a> droite, j'ai surtout travaillé la pratique douce du piano et démarré une auto-rééducation. Les recherches du mois et l'approche physique du piano qui en découle sont détaillées sur la page <text:a xlink:type="simple" xlink:href="https://encom1.fr/doku.php/wiki/experience/piano/pratiques/corps" text:style-name="Internet_20_link" text:visited-style-name="Visited_20_Internet_20_Link">Ménager son corps au piano</text:a>. </text:p>
      <text:p text:style-name="Text_20_body">Je maitrise maintenant le logiciel <text:a xlink:type="simple" xlink:href="https://encom1.fr/doku.php/wiki/logiciels/musescore_studio" text:style-name="Internet_20_link" text:visited-style-name="Visited_20_Internet_20_Link">Musescore Studio (logiciel de MAO)</text:a>. J'ai transcrit les partitions des pièces de concert dèjà étudiées de la méthode Lang Lang. Cela me permet de les réviser plus facilement. De plus j'ai récupéré des partitions de comptines sur le site de la communauté. J'ai dû adapter certaines partitions pour le piano : transposer la mélodie, ajouter l'accompagnement à la main gauche.</text:p>
      <text:p text:style-name="Text_20_body">Pour le reste j'ai pu travailler les leçons prévues. Je déchiffre les pièces facilement mais je ne suis pas capable de lire la partition et de jouer en même temps. Je dois passer par une phase de mémorisation intermédiaire.</text:p>
      <text:h text:style-name="Heading_20_3" text:outline-level="3"><text:bookmark-start text:name="__RefHeading___mises_a_jour_du_site_6"/><text:bookmark-start text:name="mises_a_jour_du_site"/>Mises à jour du site<text:bookmark-end text:name="__RefHeading___mises_a_jour_du_site_6"/><text:bookmark-end text:name="mises_a_jour_du_site"/></text:h>
      <text:p text:style-name="Text_20_body">Les <text:a xlink:type="simple" xlink:href="https://encom1.fr/doku.php/wiki/livres/methodepianolanglang2" text:style-name="Internet_20_link" text:visited-style-name="Visited_20_Internet_20_Link">volumes 2</text:a> et <text:a xlink:type="simple" xlink:href="https://encom1.fr/doku.php/wiki/livres/methodepianolanglang3" text:style-name="Internet_20_link" text:visited-style-name="Visited_20_Internet_20_Link">volume 3</text:a> de la méthode Lang Lang sont intégrés aux <text:a xlink:type="simple" xlink:href="https://encom1.fr/doku.php/wiki/livre" text:style-name="Internet_20_link" text:visited-style-name="Visited_20_Internet_20_Link">livres</text:a>. Le lien vers l'éditeur permet de récupérer les extraits musicaux.</text:p>
      <text:p text:style-name="Text_20_body">Deux nouvelles pages sont disponibles : 
<text:a xlink:type="simple" xlink:href="https://encom1.fr/doku.php/wiki/experience/piano/pratiques/corps" text:style-name="Internet_20_link" text:visited-style-name="Visited_20_Internet_20_Link">Ménager son corps au piano</text:a> -
<text:a xlink:type="simple" xlink:href="https://encom1.fr/doku.php/wiki/experience/piano/outils/telechargement" text:style-name="Internet_20_link" text:visited-style-name="Visited_20_Internet_20_Link">Outils musicaux - téléchargement</text:a></text:p>
      <text:p text:style-name="Text_20_body">Ces pages ont été enrichies :
<text:a xlink:type="simple" xlink:href="https://encom1.fr/doku.php/wiki/experience/piano/outils/yamahap121" text:style-name="Internet_20_link" text:visited-style-name="Visited_20_Internet_20_Link">Piano Yamaha P121</text:a> - 
<text:a xlink:type="simple" xlink:href="https://encom1.fr/doku.php/wiki/experience/piano/pratiques/la_musique_est_un_cri" text:style-name="Internet_20_link" text:visited-style-name="Visited_20_Internet_20_Link">La musique est un cri</text:a></text:p>
      <text:p text:style-name="Text_20_body"><text:a xlink:type="simple" xlink:href="https://encom1.fr/doku.php/wiki/experience/piano/blog/202003mars" text:style-name="Internet_20_link" text:visited-style-name="Visited_20_Internet_20_Link">Mois précédent</text:a> - <text:a xlink:type="simple" xlink:href="https://encom1.fr/doku.php/wiki/experience/piano/blog/202006mai" text:style-name="Internet_20_link" text:visited-style-name="Visited_20_Internet_20_Link">Mois suiv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0::26:39</meta:creation-date>
    <dc:creator>Generated</dc:creator>
    <dc:date>2026-08-05T00::26:39</dc:date>
    <dc:language>en-US</dc:language>
    <meta:editing-cycles>1</meta:editing-cycles>
    <meta:editing-duration>PT0S</meta:editing-duration>
    <dc:title>wiki:experience:piano:blog:202004avril</dc:title>
  </office:meta>
</office:document-meta>
</file>