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54e18192fa886ddbc0f8e2bc2e4b45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1912decembre"/><text:bookmark-start text:name="__RefHeading___debuts_-_6_semaines_a_partir_du_9_decembre_2019_1"/><text:bookmark-start text:name="debuts_-_6_semaines_a_partir_du_9_decembre_2019"/>Débuts - 6 semaines à partir du 9 décembre 2019<text:bookmark-end text:name="__RefHeading___debuts_-_6_semaines_a_partir_du_9_decembre_2019_1"/><text:bookmark-end text:name="debuts_-_6_semaines_a_partir_du_9_decembre_2019"/></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ors d'un apprentissage, il est toujours utile de faire des points d'étape. Rédiger un bilan des actions réalisées, des acquisitions en cours, des difficultés rencontrées, des plaisirs et envies. Il me semble qu'une fréquence de 6 semaines est un bon rythme pour le faire. </text:p></table:table-cell></table:table-row></table:table></draw:text-box></draw:frame></text:p>
      <text:h text:style-name="Heading_20_2" text:outline-level="2"><text:bookmark-start text:name="__RefHeading___semaine_1_2"/><text:bookmark-start text:name="semaine_1"/>Semaine 1<text:bookmark-end text:name="__RefHeading___semaine_1_2"/><text:bookmark-end text:name="semaine_1"/></text:h>
      <text:p text:style-name="Text_20_body">Achat de mon <text:a xlink:type="simple" xlink:href="https://encom1.fr/doku.php/wiki/experience/piano/outils/yamahap121" text:style-name="Internet_20_link" text:visited-style-name="Visited_20_Internet_20_Link">premier piano</text:a> le lundi 9 décembre 2019.<text:line-break/>
Je consacre 1 à 2 h par jour à découvrir la magie des sons de l'instrument en m'inspirant des contenus produits sur YouTube par <text:a xlink:type="simple" xlink:href="https://alexiskoustoulidis.com/videos-youtube-alexis-koustoulidis-sos-piano/" text:style-name="Internet_20_link" text:visited-style-name="Visited_20_Internet_20_Link">Alexis Koustoulidis</text:a>. Je télécharge et j'imprime ses fiches et jeux de carte.<text:line-break/></text:p>
      <text:p text:style-name="Text_20_body">Je comprends les fondamentaux : haut-bas graves-aigus. J'identifie l'octave sur le piano, je sais où se trouvent le do et le sol, Touches dièse et bémol me semblent évidentes. Je teste les accords majeurs.</text:p>
      <text:p text:style-name="Text_20_body">J'ai un gros mal de dos et me pose des questions sur ma position. Je teste différentes assises et réglages mais rien ne va.</text:p>
      <text:h text:style-name="Heading_20_2" text:outline-level="2"><text:bookmark-start text:name="__RefHeading___semaine_2_3"/><text:bookmark-start text:name="semaine_2"/>Semaine 2<text:bookmark-end text:name="__RefHeading___semaine_2_3"/><text:bookmark-end text:name="semaine_2"/></text:h>
      <text:p text:style-name="Text_20_body">Les problèmes de dos n'étant pas résolu, et n'arrivant pas à régler une assise à la <text:a xlink:type="simple" xlink:href="https://tous-au-piano.com/les-bonnes-positions-le-corps-les-bras-les-mains/" text:style-name="Internet_20_link" text:visited-style-name="Visited_20_Internet_20_Link">bonne position</text:a>, je m'équipe d'un banc de piano réglable en hauteur.<text:line-break/></text:p>
      <text:p text:style-name="Text_20_body">Je poursuis l'étude du monde merveilleux des accords majeurs et mineurs avec les <text:a xlink:type="simple" xlink:href="https://alexiskoustoulidis.com/ressources/pdf-accords-majeurs/" text:style-name="Internet_20_link" text:visited-style-name="Visited_20_Internet_20_Link">fiches d'Alexis Koustoulidis</text:a>. Je sais maintenant ce que veulent dire mineur et majeur, et j'arrive à construire l'accord à partir de sa fondamentale. Du coup j'achète sa formation en promotion, en prévision pour janvier.</text:p>
      <text:p text:style-name="Text_20_body">Mes problèmes de dos s'améliorent, tout un monde s'ouvre à moi !</text:p>
      <text:h text:style-name="Heading_20_2" text:outline-level="2"><text:bookmark-start text:name="__RefHeading___semaine_3_4"/><text:bookmark-start text:name="semaine_3"/>Semaine 3<text:bookmark-end text:name="__RefHeading___semaine_3_4"/><text:bookmark-end text:name="semaine_3"/></text:h>
      <text:p text:style-name="Text_20_body">Semaine de Noël, je dispose d'un peu moins de temps pour pratiquer. J'écoute le piano (les morceaux enregistrés), je commence à m'intéresser aux renversements d'accords. Ça se complique, les principes sont simples mais il ne m'est pas évident de les repérer sur le clavier. Je confond souvent le Do et le Fa par distraction.    </text:p>
      <text:p text:style-name="Text_20_body">Je découvre le magazine <text:a xlink:type="simple" xlink:href="https://pianiste.fr" text:style-name="Internet_20_link" text:visited-style-name="Visited_20_Internet_20_Link">Pianiste</text:a> et son numéro de décembre. Je tente de déchiffrer les partitions classées “grand débutant”. Je découvre l'utilisation des accords par <text:a xlink:type="simple" xlink:href="https://fr.wikipedia.org/wiki/Beethoven" text:style-name="Internet_20_link" text:visited-style-name="Visited_20_Internet_20_Link">Beethoven</text:a>, et j'articule quelques mesures de la Danse Allemande en do majeur (page 54) à  main droite et à main gauche de façon séparée.</text:p>
      <text:h text:style-name="Heading_20_2" text:outline-level="2"><text:bookmark-start text:name="__RefHeading___semaine_4_5"/><text:bookmark-start text:name="semaine_4"/>Semaine 4<text:bookmark-end text:name="__RefHeading___semaine_4_5"/><text:bookmark-end text:name="semaine_4"/></text:h>
      <text:p text:style-name="Text_20_body">Je profite des livres de comptines de mes petits enfants pour utiliser les <text:a xlink:type="simple" xlink:href="https://encom1.fr/doku.php/wiki/experience/piano/pratiques/partition" text:style-name="Internet_20_link" text:visited-style-name="Visited_20_Internet_20_Link">partitions</text:a> fournies. </text:p>
      <text:p text:style-name="Text_20_body">Je tente de traduire la partition en mouvements de doigts sur le clavier. J'obtiens quelques résultats mais le manque de fluidité est évident. Je me disperse un peu entre plusieurs morceaux, la pratique d'un seul me semblant assez improductive : au bout de 5 minutes de répétition, mon cerveau mélange tout.</text:p>
      <text:p text:style-name="Text_20_body">Incapable de déchiffrer rapidement une partition, j'expérimente différentes notations, sans trouver de solution me satisfaisant complètement. </text:p>
      <text:h text:style-name="Heading_20_2" text:outline-level="2"><text:bookmark-start text:name="__RefHeading___semaine_5_6"/><text:bookmark-start text:name="semaine_5"/>Semaine 5<text:bookmark-end text:name="__RefHeading___semaine_5_6"/><text:bookmark-end text:name="semaine_5"/></text:h>
      <text:p text:style-name="Text_20_body">Fin des vacances scolaires et retour à la vie ordinaire.</text:p>
      <text:p text:style-name="Text_20_body">Je démarre la <text:a xlink:type="simple" xlink:href="https://formations.alexiskoustoulidis.com/courses/accompagnement-au-piano-facile-et-sans-solfege/" text:style-name="Internet_20_link" text:visited-style-name="Visited_20_Internet_20_Link">formation en ligne</text:a>  : Introduction, Préparation de la main droite, (je l'applique aussi à la main gauche), Direction du son et mouvement de la main, principes de base des enchainements d'accord.</text:p>
      <text:p text:style-name="Text_20_body">Je comprends bien les principes et les possibilités mais je suis perplexe sur la pratique. Les exercices proposés  vont-ils vraiment me permettre de progresser ? Je tente d'inventer mes propres exercices à partir des bases fournies. J'entame la création d'un <text:a xlink:type="simple" xlink:href="https://encom1.fr/doku.php/wiki/experience/piano/cartesaccords.pdf" text:style-name="Internet_20_link" text:visited-style-name="Visited_20_Internet_20_Link">jeux de cartes d'accord</text:a> pour résumer ce que j'ai compris et pratiquer des <text:a xlink:type="simple" xlink:href="https://fr.wikipedia.org/wiki/arpèges" text:style-name="Internet_20_link" text:visited-style-name="Visited_20_Internet_20_Link">arpèges</text:a> sur chaque accord et ses renversements.</text:p>
      <text:p text:style-name="Text_20_body">En parallèle je récupère <text:a xlink:type="simple" xlink:href="https://encom1.fr/doku.php/wiki/experience/piano/10-partitions-pour-premiere-annee-de-piano.pdf" text:style-name="Internet_20_link" text:visited-style-name="Visited_20_Internet_20_Link">des partitions de comptines</text:a> pour débutant afin de travailler au calme déchiffrage et lecture. J'affine ma méthode et parvient à progresser. </text:p>
      <text:h text:style-name="Heading_20_2" text:outline-level="2"><text:bookmark-start text:name="__RefHeading___semaine_6_7"/><text:bookmark-start text:name="semaine_6"/>Semaine 6<text:bookmark-end text:name="__RefHeading___semaine_6_7"/><text:bookmark-end text:name="semaine_6"/></text:h>
      <text:p text:style-name="Text_20_body">Je ne sais plus où donner de la tête, le matériaux s'accumule, il me faut classer, trier tout cela.</text:p>
      <text:list text:style-name="List_20_1" text:continue-numbering="false">
        <text:list-item>
          <text:p text:style-name="List_20_1_Content_First"> Je crée ce dossier pour répertorier mes sources et faire le point sur les acquis</text:p>
        </text:list-item>
        <text:list-item>
          <text:p text:style-name="List_20_1_Content_Last"> Je finalise le <text:a xlink:type="simple" xlink:href="https://encom1.fr/doku.php/wiki/experience/piano/cartesaccords.pdf" text:style-name="Internet_20_link" text:visited-style-name="Visited_20_Internet_20_Link">jeux de carte d'accord</text:a></text:p>
        </text:list-item>
      </text:list>
      <text:p text:style-name="Text_20_body">Je continue la formation en ligne et je découvre les déplacements des doigts pour enchainer les accords. Je prends conscience de l'importance fondamentale du <text:a xlink:type="simple" xlink:href="https://encom1.fr/doku.php/wiki/experience/piano/pratiques/rythme_pratique" text:style-name="Internet_20_link" text:visited-style-name="Visited_20_Internet_20_Link">rythme</text:a> et je passe directement à la leçon 7.</text:p>
      <text:p text:style-name="Text_20_body">Je me crée un petit programme d'étude avec 4 partitions, deux comptines pour débutant, l'hymne à la joie et “Jésus que ma joie demeure”. Cette dernière est une partition “intermédiaire”, j'arrive quand même à reproduire à peu près la mélodie des premières mesures. Cette musique m'habite depuis tout petit, alors je devrai y arriver d'ici quelques années <draw:frame draw:style-name="media" draw:name="0" text:anchor-type="as-char" draw:z-index="0" svg:width="" svg:rel-width="100%" svg:height="0cm"><draw:image xlink:href="Pictures/b54e18192fa886ddbc0f8e2bc2e4b458.svg" xlink:type="simple" xlink:show="embed" xlink:actuate="onLoad"/></draw:frame>.</text:p>
      <text:p text:style-name="Text_20_body">Plus sérieusement je cherche comment bâtir des séances d'étude qui me permettent de progresser et de prendre du plaisir. Je suis persuadé que c'est la seule façon d'avancer.</text:p>
      <text:p text:style-name="Text_20_body"><text:a xlink:type="simple" xlink:href="https://encom1.fr/doku.php/wiki/experience/piano/blog/202002_6semaines" text:style-name="Internet_20_link" text:visited-style-name="Visited_20_Internet_20_Link">Voir la suite</text:a></text:p>
      <text:h text:style-name="Heading_20_2" text:outline-level="2"><text:bookmark-start text:name="__RefHeading___pages_dans_ce_dossier_8"/><text:bookmark-start text:name="pages_dans_ce_dossier"/>Pages dans ce dossier<text:bookmark-end text:name="__RefHeading___pages_dans_ce_dossier_8"/><text:bookmark-end text:name="pages_dans_ce_dossier"/></text:h>
      <text:list text:style-name="List_20_1" text:continue-numbering="false">
        <text:list-item>
          <text:p text:style-name="List_20_1_Content_First"><text:a xlink:type="simple" xlink:href="https://encom1.fr/doku.php/wiki/experience/piano/blog/202008aout" text:style-name="Internet_20_link" text:visited-style-name="Visited_20_Internet_20_Link">Août 2020 - Le journal s’interrompt</text:a></text:p>
        </text:list-item>
        <text:list-item>
          <text:p text:style-name="List_20_1_Content"><text:a xlink:type="simple" xlink:href="https://encom1.fr/doku.php/wiki/experience/piano/blog/202108aout" text:style-name="Internet_20_link" text:visited-style-name="Visited_20_Internet_20_Link">Août 2021 - Erik Satie et Solfège</text:a></text:p>
        </text:list-item>
        <text:list-item>
          <text:p text:style-name="List_20_1_Content"><text:a xlink:type="simple" xlink:href="https://encom1.fr/doku.php/wiki/experience/piano/blog/202208aout" text:style-name="Internet_20_link" text:visited-style-name="Visited_20_Internet_20_Link">Août 2022 - Résumé des épisodes précedents</text:a></text:p>
        </text:list-item>
        <text:list-item>
          <text:p text:style-name="List_20_1_Content"><text:a xlink:type="simple" xlink:href="https://encom1.fr/doku.php/wiki/experience/piano/blog/202004avril" text:style-name="Internet_20_link" text:visited-style-name="Visited_20_Internet_20_Link">Avril 2020 - Lang Lang 2</text:a></text:p>
        </text:list-item>
        <text:list-item>
          <text:p text:style-name="List_20_1_Content"><text:a xlink:type="simple" xlink:href="https://encom1.fr/doku.php/wiki/experience/piano/blog/202104avril" text:style-name="Internet_20_link" text:visited-style-name="Visited_20_Internet_20_Link">Avril 2021 - Trois méthodes à la fois et troisième confinade</text:a></text:p>
        </text:list-item>
        <text:list-item>
          <text:p text:style-name="List_20_1_Content"><text:a xlink:type="simple" xlink:href="https://encom1.fr/doku.php/wiki/experience/piano/blog/202604avril" text:style-name="Internet_20_link" text:visited-style-name="Visited_20_Internet_20_Link">Avril 2026 - Transition floue</text:a></text:p>
        </text:list-item>
        <text:list-item>
          <text:p text:style-name="List_20_1_Content"><text:a xlink:type="simple" xlink:href="https://encom1.fr/doku.php/wiki/experience/piano/blog/202002_6semaines" text:style-name="Internet_20_link" text:visited-style-name="Visited_20_Internet_20_Link">Débuts suite - 6 semaines du 20 janvier au 1er mars</text:a></text:p>
        </text:list-item>
        <text:list-item>
          <text:p text:style-name="List_20_1_Content"><text:a xlink:type="simple" xlink:href="https://encom1.fr/doku.php/wiki/experience/piano/blog/202012decembre" text:style-name="Internet_20_link" text:visited-style-name="Visited_20_Internet_20_Link">Décembre 2020 - Le retour du journal ?</text:a></text:p>
        </text:list-item>
        <text:list-item>
          <text:p text:style-name="List_20_1_Content"><text:a xlink:type="simple" xlink:href="https://encom1.fr/doku.php/wiki/experience/piano/blog/202112decembre" text:style-name="Internet_20_link" text:visited-style-name="Visited_20_Internet_20_Link">Décembre 2021 - Éparpillement ?</text:a></text:p>
        </text:list-item>
        <text:list-item>
          <text:p text:style-name="List_20_1_Content"><text:a xlink:type="simple" xlink:href="https://encom1.fr/doku.php/wiki/experience/piano/blog/202212decembre" text:style-name="Internet_20_link" text:visited-style-name="Visited_20_Internet_20_Link">Décembre 2022 -Synthèse de fin d'année</text:a></text:p>
        </text:list-item>
        <text:list-item>
          <text:p text:style-name="List_20_1_Content"><text:a xlink:type="simple" xlink:href="https://encom1.fr/doku.php/wiki/experience/piano/blog/202512decembre" text:style-name="Internet_20_link" text:visited-style-name="Visited_20_Internet_20_Link">Décembre 2025 - Ça devient flou !</text:a></text:p>
        </text:list-item>
        <text:list-item>
          <text:p text:style-name="List_20_1_Content"><text:a xlink:type="simple" xlink:href="https://encom1.fr/doku.php/wiki/experience/piano/blog/202102fevrier" text:style-name="Internet_20_link" text:visited-style-name="Visited_20_Internet_20_Link">Février 2021 - Tout sur la musique</text:a></text:p>
        </text:list-item>
        <text:list-item>
          <text:p text:style-name="List_20_1_Content"><text:a xlink:type="simple" xlink:href="https://encom1.fr/doku.php/wiki/experience/piano/blog/202602fevrier" text:style-name="Internet_20_link" text:visited-style-name="Visited_20_Internet_20_Link">Février 2026 - Un mois court</text:a></text:p>
        </text:list-item>
        <text:list-item>
          <text:p text:style-name="List_20_1_Content"><text:a xlink:type="simple" xlink:href="https://encom1.fr/doku.php/wiki/experience/piano/blog/202101janvier" text:style-name="Internet_20_link" text:visited-style-name="Visited_20_Internet_20_Link">Janvier 2021 - Plongée dans la théorie</text:a></text:p>
        </text:list-item>
        <text:list-item>
          <text:p text:style-name="List_20_1_Content"><text:a xlink:type="simple" xlink:href="https://encom1.fr/doku.php/wiki/experience/piano/blog/202201janvier" text:style-name="Internet_20_link" text:visited-style-name="Visited_20_Internet_20_Link">Janvier 2022 - Un trou dans le journal</text:a></text:p>
        </text:list-item>
        <text:list-item>
          <text:p text:style-name="List_20_1_Content"><text:a xlink:type="simple" xlink:href="https://encom1.fr/doku.php/wiki/experience/piano/blog/202601janvier" text:style-name="Internet_20_link" text:visited-style-name="Visited_20_Internet_20_Link">Janvier 2026 - Migration du site</text:a></text:p>
        </text:list-item>
        <text:list-item>
          <text:p text:style-name="List_20_1_Content"><text:a xlink:type="simple" xlink:href="https://encom1.fr/doku.php/wiki/experience/piano/blog/202007juillet" text:style-name="Internet_20_link" text:visited-style-name="Visited_20_Internet_20_Link">Juillet 2020 - Pause Déménagement</text:a></text:p>
        </text:list-item>
        <text:list-item>
          <text:p text:style-name="List_20_1_Content"><text:a xlink:type="simple" xlink:href="https://encom1.fr/doku.php/wiki/experience/piano/blog/202107juillet" text:style-name="Internet_20_link" text:visited-style-name="Visited_20_Internet_20_Link">Juillet 2021 - Erik Satie</text:a></text:p>
        </text:list-item>
        <text:list-item>
          <text:p text:style-name="List_20_1_Content"><text:a xlink:type="simple" xlink:href="https://encom1.fr/doku.php/wiki/experience/piano/blog/202106juin" text:style-name="Internet_20_link" text:visited-style-name="Visited_20_Internet_20_Link">Juin 2021 -Rééducation en cours</text:a></text:p>
        </text:list-item>
        <text:list-item>
          <text:p text:style-name="List_20_1_Content"><text:a xlink:type="simple" xlink:href="https://encom1.fr/doku.php/wiki/experience/piano/blog/202606juin" text:style-name="Internet_20_link" text:visited-style-name="Visited_20_Internet_20_Link">Juin 2026 - Retour à la méthode</text:a></text:p>
        </text:list-item>
        <text:list-item>
          <text:p text:style-name="List_20_1_Content"><text:a xlink:type="simple" xlink:href="https://encom1.fr/doku.php/wiki/experience/piano/blog/sommaire" text:style-name="Internet_20_link" text:visited-style-name="Visited_20_Internet_20_Link">Le Journal</text:a></text:p>
        </text:list-item>
        <text:list-item>
          <text:p text:style-name="List_20_1_Content"><text:a xlink:type="simple" xlink:href="https://encom1.fr/doku.php/wiki/experience/piano/blog/202006mai" text:style-name="Internet_20_link" text:visited-style-name="Visited_20_Internet_20_Link">Mai 2020 - Lang Lang et Comptines</text:a></text:p>
        </text:list-item>
        <text:list-item>
          <text:p text:style-name="List_20_1_Content"><text:a xlink:type="simple" xlink:href="https://encom1.fr/doku.php/wiki/experience/piano/blog/202105mai" text:style-name="Internet_20_link" text:visited-style-name="Visited_20_Internet_20_Link">Mai 2021 - Une professeure pour soigner mes douleurs</text:a></text:p>
        </text:list-item>
        <text:list-item>
          <text:p text:style-name="List_20_1_Content"><text:a xlink:type="simple" xlink:href="https://encom1.fr/doku.php/wiki/experience/piano/blog/202605mai" text:style-name="Internet_20_link" text:visited-style-name="Visited_20_Internet_20_Link">Mai 2026 - Chaleur et débordement</text:a></text:p>
        </text:list-item>
        <text:list-item>
          <text:p text:style-name="List_20_1_Content"><text:a xlink:type="simple" xlink:href="https://encom1.fr/doku.php/wiki/experience/piano/blog/202003mars" text:style-name="Internet_20_link" text:visited-style-name="Visited_20_Internet_20_Link">Mars 2020 - Lang Lang et improvisation</text:a></text:p>
        </text:list-item>
        <text:list-item>
          <text:p text:style-name="List_20_1_Content"><text:a xlink:type="simple" xlink:href="https://encom1.fr/doku.php/wiki/experience/piano/blog/202103mars" text:style-name="Internet_20_link" text:visited-style-name="Visited_20_Internet_20_Link">Mars 2021 - Choix et début d'une méthode de piano en ligne</text:a></text:p>
        </text:list-item>
        <text:list-item>
          <text:p text:style-name="List_20_1_Content"><text:a xlink:type="simple" xlink:href="https://encom1.fr/doku.php/wiki/experience/piano/blog/202603mars" text:style-name="Internet_20_link" text:visited-style-name="Visited_20_Internet_20_Link">Mars 2026 - Début du chant</text:a></text:p>
        </text:list-item>
        <text:list-item>
          <text:p text:style-name="List_20_1_Content"><text:a xlink:type="simple" xlink:href="https://encom1.fr/doku.php/wiki/experience/piano/blog/202111novembre" text:style-name="Internet_20_link" text:visited-style-name="Visited_20_Internet_20_Link">Novembre 2021 - Changement de méthode</text:a></text:p>
        </text:list-item>
        <text:list-item>
          <text:p text:style-name="List_20_1_Content"><text:a xlink:type="simple" xlink:href="https://encom1.fr/doku.php/wiki/experience/piano/blog/202511novembre" text:style-name="Internet_20_link" text:visited-style-name="Visited_20_Internet_20_Link">Novembre 2025 - Objectifs en vue</text:a></text:p>
        </text:list-item>
        <text:list-item>
          <text:p text:style-name="List_20_1_Content"><text:a xlink:type="simple" xlink:href="https://encom1.fr/doku.php/wiki/experience/piano/blog/202110octobre" text:style-name="Internet_20_link" text:visited-style-name="Visited_20_Internet_20_Link">Octobre 2021 - Reprise de la méthode de travail</text:a></text:p>
        </text:list-item>
        <text:list-item>
          <text:p text:style-name="List_20_1_Content"><text:a xlink:type="simple" xlink:href="https://encom1.fr/doku.php/wiki/experience/piano/blog/202510octobre" text:style-name="Internet_20_link" text:visited-style-name="Visited_20_Internet_20_Link">Octobre 2025 - Retour vers le futur</text:a></text:p>
        </text:list-item>
        <text:list-item>
          <text:p text:style-name="List_20_1_Content"><text:a xlink:type="simple" xlink:href="https://encom1.fr/doku.php/wiki/experience/piano/blog/202109septembre" text:style-name="Internet_20_link" text:visited-style-name="Visited_20_Internet_20_Link">Septembre 2021 - Des conseils importants</text:a></text:p>
        </text:list-item>
        <text:list-item>
          <text:p text:style-name="List_20_1_Content_Last"><text:a xlink:type="simple" xlink:href="https://encom1.fr/doku.php/wiki/experience/piano/blog/202209septembre" text:style-name="Internet_20_link" text:visited-style-name="Visited_20_Internet_20_Link">Septembre 2022 - Rien de particulier</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2::35:39</meta:creation-date>
    <dc:creator>Generated</dc:creator>
    <dc:date>2026-08-05T02::35:39</dc:date>
    <dc:language>en-US</dc:language>
    <meta:editing-cycles>1</meta:editing-cycles>
    <meta:editing-duration>PT0S</meta:editing-duration>
    <dc:title>wiki:experience:piano:blog:201912decembre</dc:title>
  </office:meta>
</office:document-meta>
</file>