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ibliographie"/><text:bookmark-start text:name="__RefHeading___bibliographie_1"/><text:bookmark-start text:name="bibliographie"/>Bibliographie<text:bookmark-end text:name="__RefHeading___bibliographie_1"/><text:bookmark-end text:name="bibliograph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 livres qui ont compté dans mon apprentissage de la musique et du piano.</text:p></table:table-cell></table:table-row></table:table></draw:text-box></draw:frame></text:p>
      <text:h text:style-name="Heading_20_2" text:outline-level="2"><text:bookmark-start text:name="__RefHeading___dans_ma_bibliotheque_2"/><text:bookmark-start text:name="dans_ma_bibliotheque"/>Dans ma bibliothèque<text:bookmark-end text:name="__RefHeading___dans_ma_bibliotheque_2"/><text:bookmark-end text:name="dans_ma_bibliotheque"/></text:h>
      <text:list text:style-name="List_20_1" text:continue-numbering="false">
        <text:list-item>
          <text:p text:style-name="List_20_1_Content_First"> <text:a xlink:type="simple" xlink:href="https://encom1.fr/doku.php/wiki/livres/l_art_de_jouer_du_piano" text:style-name="Internet_20_link" text:visited-style-name="Visited_20_Internet_20_Link">L'art de jouer du piano</text:a></text:p>
        </text:list-item>
        <text:list-item>
          <text:p text:style-name="List_20_1_Content"> <text:a xlink:type="simple" xlink:href="https://encom1.fr/doku.php/wiki/livres/mon_premier_larousse_des_chansons" text:style-name="Internet_20_link" text:visited-style-name="Visited_20_Internet_20_Link">Mon premier Larousse des chansons</text:a></text:p>
        </text:list-item>
        <text:list-item>
          <text:p text:style-name="List_20_1_Content"> <text:a xlink:type="simple" xlink:href="https://encom1.fr/doku.php/wiki/livres/l_ecriture_tonale" text:style-name="Internet_20_link" text:visited-style-name="Visited_20_Internet_20_Link">L'écriture tonale</text:a></text:p>
        </text:list-item>
        <text:list-item>
          <text:p text:style-name="List_20_1_Content"> <text:a xlink:type="simple" xlink:href="https://encom1.fr/doku.php/wiki/livres/dix_lecon_de_piano" text:style-name="Internet_20_link" text:visited-style-name="Visited_20_Internet_20_Link">Dix Leçons de Piano</text:a></text:p>
        </text:list-item>
        <text:list-item>
          <text:p text:style-name="List_20_1_Content"> <text:a xlink:type="simple" xlink:href="https://encom1.fr/doku.php/wiki/livres/improviseraupiano" text:style-name="Internet_20_link" text:visited-style-name="Visited_20_Internet_20_Link">Improviser au piano</text:a></text:p>
        </text:list-item>
        <text:list-item>
          <text:p text:style-name="List_20_1_Content"> <text:a xlink:type="simple" xlink:href="https://encom1.fr/doku.php/wiki/livres/methodepianolanglang" text:style-name="Internet_20_link" text:visited-style-name="Visited_20_Internet_20_Link">La méthode de piano Lang Lang (1)</text:a> plus volumes 2 et 3.</text:p>
        </text:list-item>
        <text:list-item>
          <text:p text:style-name="List_20_1_Content"> <text:a xlink:type="simple" xlink:href="https://fr.scribd.com/document/942994060/How-to-Play-blues-piano-by-Ear-Todd-lowry-Hal-leonard-2017" text:style-name="Internet_20_link" text:visited-style-name="Visited_20_Internet_20_Link">Play blues piano by ears</text:a></text:p>
        </text:list-item>
        <text:list-item>
          <text:p text:style-name="List_20_1_Content"> <text:a xlink:type="simple" xlink:href="https://www.henry-lemoine.com/fr/partitions-piano/3694-la-magie-du-dechiffrage.html" text:style-name="Internet_20_link" text:visited-style-name="Visited_20_Internet_20_Link">La magie du déchiffrage</text:a></text:p>
        </text:list-item>
        <text:list-item>
          <text:p text:style-name="List_20_1_Content"> <text:a xlink:type="simple" xlink:href="https://www.fortin-armiane.fr/piano-38/apprendre-le-piano-par-les-chansons-585.html" text:style-name="Internet_20_link" text:visited-style-name="Visited_20_Internet_20_Link">Apprendre le piano par les chansons</text:a> volumes 1 et 2.</text:p>
        </text:list-item>
        <text:list-item>
          <text:p text:style-name="List_20_1_Content"> <text:a xlink:type="simple" xlink:href="https://www.lisez.com/livres/les-plus-beaux-standards-du-jazz-pour-les-nuls/9782412040829" text:style-name="Internet_20_link" text:visited-style-name="Visited_20_Internet_20_Link"> Les plus beaux standards du jazz pour les nuls</text:a></text:p>
        </text:list-item>
        <text:list-item>
          <text:p text:style-name="List_20_1_Content"> <text:a xlink:type="simple" xlink:href="https://www.lisez.com/livres/improviser-au-piano-pour-les-nuls-poche-2e-ed/9782412085943" text:style-name="Internet_20_link" text:visited-style-name="Visited_20_Internet_20_Link">Improviser au piano pour les Nuls</text:a></text:p>
        </text:list-item>
        <text:list-item>
          <text:p text:style-name="List_20_1_Content"> <text:a xlink:type="simple" xlink:href="https://www.lisez.com/livres/le-solfege-en-15-minutes-par-jour-pour-les-nuls-megapoche/9782412059760" text:style-name="Internet_20_link" text:visited-style-name="Visited_20_Internet_20_Link">Le solfège en 15 minutes par jour pour les Nuls</text:a></text:p>
        </text:list-item>
        <text:list-item>
          <text:p text:style-name="List_20_1_Content"> <text:a xlink:type="simple" xlink:href="https://www.lmi-partitions.com/produit/songbook-38/?auteur=495&amp;product_index=0" text:style-name="Internet_20_link" text:visited-style-name="Visited_20_Internet_20_Link">Songbook Georges Brassens</text:a></text:p>
        </text:list-item>
        <text:list-item>
          <text:p text:style-name="List_20_1_Content"> <text:a xlink:type="simple" xlink:href="https://www.free-scores.com/boutique/boutique-frame-eur.php?clef=1487094&amp;page=/boutique/-partition--1487094" text:style-name="Internet_20_link" text:visited-style-name="Visited_20_Internet_20_Link">Really Easy Piano 101 Top Hits</text:a></text:p>
        </text:list-item>
        <text:list-item>
          <text:p text:style-name="List_20_1_Content_Last"> <text:a xlink:type="simple" xlink:href="https://www.quickpartitions.com/partitions-editions-bourges/little-blues-hands" text:style-name="Internet_20_link" text:visited-style-name="Visited_20_Internet_20_Link">Little Blues Hands </text:a></text:p>
        </text:list-item>
      </text:list>
      <text:h text:style-name="Heading_20_2" text:outline-level="2"><text:bookmark-start text:name="__RefHeading___empruntes_a_la_bibliotheque_municipale_3"/><text:bookmark-start text:name="empruntes_a_la_bibliotheque_municipale"/>Empruntés à la bibliothèque municipale<text:bookmark-end text:name="__RefHeading___empruntes_a_la_bibliotheque_municipale_3"/><text:bookmark-end text:name="empruntes_a_la_bibliotheque_municipale"/></text:h>
      <text:list text:style-name="List_20_1" text:continue-numbering="false">
        <text:list-item>
          <text:p text:style-name="List_20_1_Content_First"> <text:a xlink:type="simple" xlink:href="https://catalogue.bm-lyon.fr/ark:/75584/pf0002347296" text:style-name="Internet_20_link" text:visited-style-name="Visited_20_Internet_20_Link">Le clavier à votre portée</text:a></text:p>
        </text:list-item>
        <text:list-item>
          <text:p text:style-name="List_20_1_Content"> <text:a xlink:type="simple" xlink:href="https://catalogue.bm-lyon.fr/ark:/75584/pf0001636663?posInSet=1&amp;queryId=0421ccde-cc8a-4d17-b963-b68509855732" text:style-name="Internet_20_link" text:visited-style-name="Visited_20_Internet_20_Link">Le système pédagogique d'Anto Pett </text:a></text:p>
        </text:list-item>
        <text:list-item>
          <text:p text:style-name="List_20_1_Content_Last"> <text:a xlink:type="simple" xlink:href="https://catalogue.bm-lyon.fr/ark:/75584/pf0001705120?posInSet=1&amp;queryId=f0e9dd90-d1dc-49b0-99f0-c5aabca33f5b" text:style-name="Internet_20_link" text:visited-style-name="Visited_20_Internet_20_Link">Plaidoyer pour l'improvisation dans l'apprentissage musical </text:a></text:p>
        </text:list-item>
      </text:list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4"/><text:bookmark-start text:name="pages_dans_ce_dossier"/>Pages dans ce dossier<text:bookmark-end text:name="__RefHeading___pages_dans_ce_dossier_4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degres_diatonique" text:style-name="Internet_20_link" text:visited-style-name="Visited_20_Internet_20_Link">Degrés d'une échelle diatonique (brouillon)</text:a></text:p></text:list-item><text:list-item><text:p text:style-name="List_20_1_Content"><text:a xlink:type="simple" xlink:href="https://encom1.fr/doku.php/wiki/experience/piano/la_musique_est_un_cri" text:style-name="Internet_20_link" text:visited-style-name="Visited_20_Internet_20_Link">La musique est un cri</text:a></text:p></text:list-item><text:list-item><text:p text:style-name="List_20_1_Content"><text:a xlink:type="simple" xlink:href="https://encom1.fr/doku.php/wiki/experience/piano/trouve_sur_le_web" text:style-name="Internet_20_link" text:visited-style-name="Visited_20_Internet_20_Link">Ressources musicales</text:a></text:p></text:list-item><text:list-item><text:p text:style-name="List_20_1_Content_Last"><text:a xlink:type="simple" xlink:href="https://encom1.fr/doku.php/wiki/experience/piano/sommaire" text:style-name="Internet_20_link" text:visited-style-name="Visited_20_Internet_20_Link">Être musicien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44:22</meta:creation-date>
    <dc:creator>Generated</dc:creator>
    <dc:date>2026-06-18T00::44:22</dc:date>
    <dc:language>en-US</dc:language>
    <meta:editing-cycles>1</meta:editing-cycles>
    <meta:editing-duration>PT0S</meta:editing-duration>
    <dc:title>wiki:experience:piano:bibliographie</dc:title>
  </office:meta>
</office:document-meta>
</file>