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perience:piano:activites:vue_generale"/><text:bookmark-start text:name="__RefHeading___schema_general_1"/><text:bookmark-start text:name="schema_general"/>Schéma général<text:bookmark-end text:name="__RefHeading___schema_general_1"/><text:bookmark-end text:name="schema_general"/></text:h>
      <text:p text:style-name="Text_20_body">Sur cette page, je formalise comment j'organise mon apprentissage<text:note text:id="ftn0" text:note-class="footnote"><text:note-citation text:label="1)">1)</text:note-citation><text:note-body><text:p text:style-name="Text_20_body">j'essaye de bannir le mot travail, négatif, pour le remplacer par un vocabulaire positif : jouer, apprendre, etc</text:p></text:note-body></text:note>   de la musique afin de pouvoir atteindre mon objectif principal.</text:p>
      <text:p text:style-name="Text_20_body"><text:span text:style-name="Plugin_Wrap_Span_Info">
Cette page présente le travail en cours, et permet d'accéder à toutes les activités constituant la méthode.<text:line-break/>
La méthode est pour l'instant une ébauche en cours de formalisation et validation. 
</text:span></text:p>
      <text:h text:style-name="Heading_20_2" text:outline-level="2"><text:bookmark-start text:name="__RefHeading___les_objectifs_2"/><text:bookmark-start text:name="les_objectifs"/>Les objectifs<text:bookmark-end text:name="__RefHeading___les_objectifs_2"/><text:bookmark-end text:name="les_objectifs"/></text:h>
      <text:p text:style-name="Text_20_body">Ils sont très importants, car ils donnent le but à atteindre. Après cinq ans d'études et de pratique de la musique, j'ai compris que je devais me fixer <text:span text:style-name="Strong_20_Emphasis">un objectif principal</text:span> qui exprime ce que j'ai envie de réaliser d'ici à trois ans. Cela permet de focaliser mon apprentissage sur cette réalisation.</text:p>
      <text:p text:style-name="Text_20_body">Il est ensuite possible de tracer un chemin, en décomposant l'objectif principal en sous-objectifs, eux-mêmes décomposable pour atteindre un niveau unitaire, ou chaque objectif constitue un jalon clairement identifié et donc atteignable.</text:p>
      <text:p text:style-name="Text_20_body">Je m'efforce donc, à chaque étape du parcours, de me fixer un objectif que je pense atteignable. Comme toute aventure, celle-ci comporte des difficultés qu'il faut pouvoir résoudre. Pour cela, j'utilise une méthode d'analyse tirée de mon expérience, afin d'évaluer la nature du problème, les pistes de solution, et mettre en œuvre une alternative avec des objectifs réalisables.</text:p>
      <text:p text:style-name="Text_20_body">Voir ici <text:a xlink:type="simple" xlink:href="https://encom1.fr/doku.php/wiki/experience/piano/mes_objectifs" text:style-name="Internet_20_link" text:visited-style-name="Visited_20_Internet_20_Link">Mes objectifs concernant l'apprentissage de la musique</text:a></text:p>
      <text:h text:style-name="Heading_20_2" text:outline-level="2"><text:bookmark-start text:name="__RefHeading___organisation_des_activites_d_apprentissage_3"/><text:bookmark-start text:name="organisation_des_activites_d_apprentissage"/>Organisation des activités d'apprentissage<text:bookmark-end text:name="__RefHeading___organisation_des_activites_d_apprentissage_3"/><text:bookmark-end text:name="organisation_des_activites_d_apprentissage"/></text:h>
      <text:p text:style-name="Text_20_body">Le but d'une méthode est d'organiser de façon rationnelle l'ensemble des activités nécessaires à l'atteinte d'un objectif. Une méthode définie donc :</text:p>
      <text:list text:style-name="Numbering_20_1" text:continue-numbering="false">
        <text:list-item>
          <text:p text:style-name="Numbering_20_1_Content_First"> Les <text:a xlink:type="simple" xlink:href="https://encom1.fr/doku.php/wiki/experience/piano/activites/sommaire" text:style-name="Internet_20_link" text:visited-style-name="Visited_20_Internet_20_Link">Activités d'apprentissage</text:a> et leur séquencement</text:p>
        </text:list-item>
        <text:list-item>
          <text:p text:style-name="Numbering_20_1_Content"> Les <text:span text:style-name="Emphasis">prérequis</text:span> à l'activité, par exemple, dans le cas d'un apprentissage, les compétences déjà acquises </text:p>
        </text:list-item>
        <text:list-item>
          <text:p text:style-name="Numbering_20_1_Content"> Les <text:span text:style-name="Emphasis">moyens</text:span> nécessaires à l'activité. Ces moyens dépendent du mode d'apprentissage, mais incluent toujours :</text:p>
          <text:list text:style-name="Numbering_20_1">
            <text:list-item>
              <text:p text:style-name="Numbering_20_1_Content"> des <text:span text:style-name="underline">supports d'information</text:span>,</text:p>
            </text:list-item>
            <text:list-item>
              <text:p text:style-name="Numbering_20_1_Content"> des intervenants avec <text:span text:style-name="underline">des rôles définis</text:span><text:note text:id="ftn1" text:note-class="footnote"><text:note-citation text:label="2)">2)</text:note-citation><text:note-body><text:p text:style-name="Text_20_body">et des objectifs distincts mais complémentaires</text:p></text:note-body></text:note>,</text:p>
            </text:list-item>
            <text:list-item>
              <text:p text:style-name="Numbering_20_1_Content"> des <text:a xlink:type="simple" xlink:href="https://encom1.fr/doku.php/wiki/experience/piano/pratiques/liste" text:style-name="Internet_20_link" text:visited-style-name="Visited_20_Internet_20_Link">techniques d'apprentissage</text:a></text:p>
            </text:list-item>
            <text:list-item>
              <text:p text:style-name="Numbering_20_1_Content"> des <text:a xlink:type="simple" xlink:href="https://encom1.fr/doku.php/wiki/experience/piano/utilisation_de_mes_outils" text:style-name="Internet_20_link" text:visited-style-name="Visited_20_Internet_20_Link">outils d'apprentissage</text:a></text:p>
            </text:list-item>
          </text:list>
        </text:list-item>
        <text:list-item>
          <text:p text:style-name="Numbering_20_1_Content_Last"> Les <text:span text:style-name="Emphasis">résultats mesurables produits</text:span> pour chaque activité (objectif de l'activité)</text:p>
        </text:list-item>
      </text:list>
      <text:h text:style-name="Heading_20_3" text:outline-level="3"><text:bookmark-start text:name="__RefHeading___schema_generique_d_une_activite_4"/><text:bookmark-start text:name="schema_generique_d_une_activite"/>Schéma générique d'une activité<text:bookmark-end text:name="__RefHeading___schema_generique_d_une_activite_4"/><text:bookmark-end text:name="schema_generique_d_une_activite"/></text:h>
      <text:p text:style-name="Text_20_body"><draw:frame draw:style-name="PluginODTAutoStyle_Frame_1_text_frame" draw:name="Frame1" text:anchor-type="paragraph" svg:width="477.0711pt" draw:z-index="0" svg:min-height="1cm"><draw:text-box><table:table table:style-name="Table"><table:table-column table:style-name="odt_auto_style_table_column_1_1"/><table:table-row><table:table-cell office:value-type="string" table:style-name="tablecell"/></table:table-row></table:table></draw:text-box></draw:frame></text:p>
      <text:p text:style-name="Text_20_body"><draw:frame draw:style-name="PluginODTAutoStyle_Frame_5_text_frame" draw:name="Frame2" text:anchor-type="paragraph" svg:width="457.7955pt" draw:z-index="0" svg:min-height="1cm"><draw:text-box><table:table table:style-name="Table"><table:table-column table:style-name="odt_auto_style_table_column_2_1"/><table:table-row><table:table-cell office:value-type="string" table:style-name="tablecell"><text:p text:style-name="tablealignleft">Voir la liste des pages de ce dossier</text:p><text:h text:style-name="Heading_20_4" text:outline-level="4"><text:bookmark-start text:name="__RefHeading___pages_dans_ce_dossier_5"/><text:bookmark-start text:name="pages_dans_ce_dossier"/>Pages dans ce dossier<text:bookmark-end text:name="__RefHeading___pages_dans_ce_dossier_5"/><text:bookmark-end text:name="pages_dans_ce_dossier"/></text:h><text:list text:style-name="List_20_1" text:continue-numbering="false"><text:list-item><text:p text:style-name="List_20_1_Content_First"><text:a xlink:type="simple" xlink:href="https://encom1.fr/doku.php/wiki/experience/piano/activites/sommaire" text:style-name="Internet_20_link" text:visited-style-name="Visited_20_Internet_20_Link">Activités d'apprentissage</text:a></text:p></text:list-item><text:list-item><text:p text:style-name="List_20_1_Content"><text:a xlink:type="simple" xlink:href="https://encom1.fr/doku.php/wiki/experience/piano/activites/chanter" text:style-name="Internet_20_link" text:visited-style-name="Visited_20_Internet_20_Link">Chanter une œuvre</text:a></text:p></text:list-item><text:list-item><text:p text:style-name="List_20_1_Content_Last"><text:a xlink:type="simple" xlink:href="https://encom1.fr/doku.php/wiki/experience/piano/activites/jouer_melodie_md" text:style-name="Internet_20_link" text:visited-style-name="Visited_20_Internet_20_Link">Jouer une mélodie au piano</text:a></text:p></text:list-item></text:list><text:line-break/><text:p text:style-name="Text_20_body">Retour <text:a xlink:type="simple" xlink:href="https://encom1.fr/doku.php/wiki/experience/piano/sommaire" text:style-name="Internet_20_link" text:visited-style-name="Visited_20_Internet_20_Link">Être musicien</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6T16::53:53</meta:creation-date>
    <dc:creator>Generated</dc:creator>
    <dc:date>2026-05-26T16::53:53</dc:date>
    <dc:language>en-US</dc:language>
    <meta:editing-cycles>1</meta:editing-cycles>
    <meta:editing-duration>PT0S</meta:editing-duration>
    <dc:title>wiki:experience:piano:activites:vue_generale</dc:title>
  </office:meta>
</office:document-meta>
</file>