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.283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activites:sommaire"/><text:bookmark-start text:name="__RefHeading___activites_1"/><text:bookmark-start text:name="activites"/>Activités<text:bookmark-end text:name="__RefHeading___activites_1"/><text:bookmark-end text:name="activite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trouverez ici la liste des pages décrivant les <text:span text:style-name="Strong_20_Emphasis">Activités</text:span> de la méthode.</text:p><text:p text:style-name="Text_20_body">Pour avoir une vue d'ensemble des activités consultez la page : <text:a xlink:type="simple" xlink:href="https://encom1.fr/doku.php/wiki/experience/piano/activites/vue_generale" text:style-name="Internet_20_link" text:visited-style-name="Visited_20_Internet_20_Link">Schéma général des activités</text:a></text:p></table:table-cell></table:table-row></table:table></draw:text-box></draw:frame></text:p>
      <text:p text:style-name="Text_20_body"><draw:frame draw:style-name="PluginODTAutoStyle_Frame_5_text_frame" draw:name="Frame2" text:anchor-type="paragraph" svg:width="361.4175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pages_disponibles_2"/><text:bookmark-start text:name="pages_disponibles"/>Pages disponibles<text:bookmark-end text:name="__RefHeading___pages_disponibles_2"/><text:bookmark-end text:name="pages_disponibles"/></text:h><text:list text:style-name="List_20_1" text:continue-numbering="false"><text:list-item><text:p text:style-name="List_20_1_Content_First"><text:a xlink:type="simple" xlink:href="https://encom1.fr/doku.php/wiki/experience/piano/activites/chanter" text:style-name="Internet_20_link" text:visited-style-name="Visited_20_Internet_20_Link">Chanter la musique</text:a></text:p></text:list-item><text:list-item><text:p text:style-name="List_20_1_Content"><text:a xlink:type="simple" xlink:href="https://encom1.fr/doku.php/wiki/experience/piano/activites/connaitre_comprendre_la_musique" text:style-name="Internet_20_link" text:visited-style-name="Visited_20_Internet_20_Link">Connaitre, comprendre la musique</text:a></text:p></text:list-item><text:list-item><text:p text:style-name="List_20_1_Content"><text:a xlink:type="simple" xlink:href="https://encom1.fr/doku.php/wiki/experience/piano/activites/inclure_une_oeuvre_musicale_au_repertoire" text:style-name="Internet_20_link" text:visited-style-name="Visited_20_Internet_20_Link">Inclure une œuvre musicale au répertoire</text:a></text:p></text:list-item><text:list-item><text:p text:style-name="List_20_1_Content"><text:a xlink:type="simple" xlink:href="https://encom1.fr/doku.php/wiki/experience/piano/activites/jouer_melodie_md" text:style-name="Internet_20_link" text:visited-style-name="Visited_20_Internet_20_Link">Jouer de et avec la musique</text:a></text:p></text:list-item><text:list-item><text:p text:style-name="List_20_1_Content"><text:a xlink:type="simple" xlink:href="https://encom1.fr/doku.php/wiki/experience/piano/activites/produire_une_performance_musicale" text:style-name="Internet_20_link" text:visited-style-name="Visited_20_Internet_20_Link">Produire une performance musicale</text:a></text:p></text:list-item><text:list-item><text:p text:style-name="List_20_1_Content"><text:a xlink:type="simple" xlink:href="https://encom1.fr/doku.php/wiki/experience/piano/activites/vue_generale" text:style-name="Internet_20_link" text:visited-style-name="Visited_20_Internet_20_Link">Schéma général des activités</text:a></text:p></text:list-item><text:list-item><text:p text:style-name="List_20_1_Content_Last"><text:a xlink:type="simple" xlink:href="https://encom1.fr/doku.php/wiki/experience/piano/activites/ecouter_de_la_musique" text:style-name="Internet_20_link" text:visited-style-name="Visited_20_Internet_20_Link">Écouter de la musique</text:a></text:p></text:list-item></text:list><text:line-break/></table:table-cell></table:table-row></table:table></draw:text-box></draw:frame></text:p>
      <text:p text:style-name="Text_20_body"><draw:frame draw:style-name="PluginODTAutoStyle_Frame_9_text_frame" draw:name="Frame3" text:anchor-type="paragraph" svg:width="72.283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Créer une nouvelle page : </text:p></table:table-cell></table:table-row></table:table></draw:text-box></draw:frame></text:p>
      <text:p text:style-name="Horizontal_20_Line"/>
      <text:p text:style-name="Text_20_body">Retour à : <text:a xlink:type="simple" xlink:href="https://encom1.fr/doku.php/wiki/experience/piano/sommaire" text:style-name="Internet_20_link" text:visited-style-name="Visited_20_Internet_20_Link">Être music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.283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28:46</meta:creation-date>
    <dc:creator>Generated</dc:creator>
    <dc:date>2026-08-05T01::28:46</dc:date>
    <dc:language>en-US</dc:language>
    <meta:editing-cycles>1</meta:editing-cycles>
    <meta:editing-duration>PT0S</meta:editing-duration>
    <dc:title>wiki:experience:piano:activites:sommaire</dc:title>
  </office:meta>
</office:document-meta>
</file>