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activites:chanter"/><text:bookmark-start text:name="__RefHeading___chanter_une_œuvre_1"/><text:bookmark-start text:name="chanter_une_œuvre"/>Chanter une œuvre<text:bookmark-end text:name="__RefHeading___chanter_une_œuvre_1"/><text:bookmark-end text:name="chanter_une_œuvre"/></text:h>
      <text:p text:style-name="Text_20_body">L'objectif est d'intérioriser totalement l'œuvre dans toutes ses dimensions musicales à travers le chant.</text:p>
      <text:p text:style-name="Text_20_body">Cet objectif est atteint si l'on peut chanter l'œuvre en respectant rythme, mélodie et harmonie inscrite sur la Lead Sheet et en étant synchronisée à tout moment avec sa pulsation interne.</text:p>
      <text:p text:style-name="Text_20_body">Cette acquisition est progressive, et trois niveaux sont proposés correspondant à chaque étape d'apprentissage. 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Savoir chanter une chanson à l'écoute de celle-ci.</text:p>
        </text:list-item>
        <text:list-item>
          <text:p text:style-name="List_20_1_Content_Last"> Disposer de la leadsheet de l'œuvre incluant les paroles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tape_1_3"/><text:bookmark-start text:name="etape_1"/>Étape 1<text:bookmark-end text:name="__RefHeading___etape_1_3"/><text:bookmark-end text:name="etape_1"/></text:h><text:list text:style-name="List_20_1" text:continue-numbering="false"><text:list-item><text:p text:style-name="List_20_1_Content_First"> Moyens</text:p><text:list text:style-name="List_20_1"><text:list-item><text:p text:style-name="List_20_1_Content"> Un métronome réglé sur la pulsation</text:p></text:list-item><text:list-item><text:p text:style-name="List_20_1_Content_Last"> Un enregistrement audio ou midi de la musique</text:p></text:list-item></text:list></text:list-item></text:list><text:p text:style-name="Text_20_body">Chanter les paroles et battre la mesure en écoutant métronome et enregistrement audio.</text:p><text:list text:style-name="List_20_1" text:continue-numbering="false"><text:list-item><text:p text:style-name="LastListParagraph_List_20_1_Content_First"> Le chant doit être calé sur la mélodie et la pulsatio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etape_2_4"/><text:bookmark-start text:name="etape_2"/>Étape 2<text:bookmark-end text:name="__RefHeading___etape_2_4"/><text:bookmark-end text:name="etape_2"/></text:h><text:list text:style-name="List_20_1" text:continue-numbering="false"><text:list-item><text:p text:style-name="LastListParagraph_List_20_1_Content_First"> Disposer d'un métronome réglé sur la pulsation</text:p></text:list-item></text:list><text:p text:style-name="Text_20_body">Chanter les paroles et battre la mesure en écoutant le métronome</text:p><text:list text:style-name="List_20_1" text:continue-numbering="false"><text:list-item><text:p text:style-name="List_20_1_Content_First"> La pulsation interne doit rester calé sur le métronome</text:p></text:list-item><text:list-item><text:p text:style-name="List_20_1_Content_Last"> Le chant doit être calé sur la mélodie et la pulsation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etape_3_5"/><text:bookmark-start text:name="etape_3"/>Étape 3<text:bookmark-end text:name="__RefHeading___etape_3_5"/><text:bookmark-end text:name="etape_3"/></text:h><text:p text:style-name="Text_20_body">Chanter les paroles en battant la mesure (pulsation)</text:p><text:list text:style-name="List_20_1" text:continue-numbering="false"><text:list-item><text:p text:style-name="List_20_1_Content_First"> La pulsation interne doit rester régulière</text:p></text:list-item><text:list-item><text:p text:style-name="List_20_1_Content_Last"> Le chant doit être calé sur la mélodie et la pulsation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57.795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activites/sommaire" text:style-name="Internet_20_link" text:visited-style-name="Visited_20_Internet_20_Link">Activités d'apprentissage</text:a></text:p></text:list-item><text:list-item><text:p text:style-name="List_20_1_Content"><text:a xlink:type="simple" xlink:href="https://encom1.fr/doku.php/wiki/experience/piano/activites/jouer_melodie_md" text:style-name="Internet_20_link" text:visited-style-name="Visited_20_Internet_20_Link">Jouer une mélodie au piano</text:a></text:p></text:list-item><text:list-item><text:p text:style-name="List_20_1_Content_Last"><text:a xlink:type="simple" xlink:href="https://encom1.fr/doku.php/wiki/experience/piano/activites/vue_generale" text:style-name="Internet_20_link" text:visited-style-name="Visited_20_Internet_20_Link">Schéma général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6::48:31</meta:creation-date>
    <dc:creator>Generated</dc:creator>
    <dc:date>2026-05-26T16::48:31</dc:date>
    <dc:language>en-US</dc:language>
    <meta:editing-cycles>1</meta:editing-cycles>
    <meta:editing-duration>PT0S</meta:editing-duration>
    <dc:title>wiki:experience:piano:activites:chanter</dc:title>
  </office:meta>
</office:document-meta>
</file>