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4b5b5a95c3825c75b3931ef1e37b4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2020juillet"/><text:bookmark-start text:name="__RefHeading___juillet_2020_1"/><text:bookmark-start text:name="juillet_2020"/>2020/07 - Juillet 2020<text:bookmark-end text:name="__RefHeading___juillet_2020_1"/><text:bookmark-end text:name="juillet_2020"/></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ors d'un apprentissage, il est toujours utile de faire des points d'étape. Rédiger un bilan des actions réalisées, des acquisitions en cours, des difficultés rencontrées, des plaisirs et envies. </text:p></table:table-cell></table:table-row></table:table></draw:text-box></draw:frame></text:p>
      <text:h text:style-name="Heading_20_2" text:outline-level="2"><text:bookmark-start text:name="__RefHeading___programme_2"/><text:bookmark-start text:name="programme"/>Programme<text:bookmark-end text:name="__RefHeading___programme_2"/><text:bookmark-end text:name="programme"/></text:h>
      <text:p text:style-name="Text_20_body">Pas de programme établit pour juillet (ni pour juin d'ailleurs), déconfinade, déménagement et vacances d'étés obligent.</text:p>
      <text:p text:style-name="Text_20_body">Je reste cependant auditeur de France Musique et pas seulement en voiture. Je capte presque parfaitement la station en ma nouvelle demeure. Le tuner vintage nécessite l'ajout d'une antenne plus puissante que je vais devoir réaliser pour fonctionner en stéréo. </text:p>
      <text:p text:style-name="Text_20_body">Je dois aménager le coin piano et surtout pratiquer autant que faire se peut mes partitions ordonnées dans un classeur. </text:p>
      <text:h text:style-name="Heading_20_2" text:outline-level="2"><text:bookmark-start text:name="__RefHeading___decouvertes_et_progres_3"/><text:bookmark-start text:name="decouvertes_et_progres"/>Découvertes et Progrès<text:bookmark-end text:name="__RefHeading___decouvertes_et_progres_3"/><text:bookmark-end text:name="decouvertes_et_progres"/></text:h>
      <text:p text:style-name="Text_20_body">En début de mois, le numéro de Pianiste de mai -juin consacré a Erik Satie. Plusieurs pièces pour grand débutant et une conception de la musique qui décoiffe. Encore des partitions à travailler ! <draw:frame draw:style-name="media" draw:name="0" text:anchor-type="as-char" draw:z-index="0" svg:width="0.396875cm" svg:height="0.396875cm"><draw:image xlink:href="Pictures/b4b5b5a95c3825c75b3931ef1e37b481.gif" xlink:type="simple" xlink:show="embed" xlink:actuate="onLoad"/></draw:frame></text:p>
      <text:p text:style-name="Text_20_body">Une interview de Bill Evans, grand pianiste de Jazz aux harmonies subtiles.</text:p>
      <text:h text:style-name="Heading_20_3" text:outline-level="3"><text:bookmark-start text:name="__RefHeading___acquisitions_4"/><text:bookmark-start text:name="acquisitions"/>Acquisitions<text:bookmark-end text:name="__RefHeading___acquisitions_4"/><text:bookmark-end text:name="acquisitions"/></text:h>
      <text:p text:style-name="Text_20_body">Une chose acquise : l'étendue du domaine musical, infinie ! Alors autant le prendre avec philosophie et s'amuser<text:note text:id="ftn0" text:note-class="footnote"><text:note-citation text:label="1)">1)</text:note-citation><text:note-body><text:p text:style-name="Footnote"><text:a xlink:type="simple" xlink:href="https://www.cnrtl.fr/definition/amuser" text:style-name="Internet_20_link" text:visited-style-name="Visited_20_Internet_20_Link">https://www.cnrtl.fr/definition/amuser</text:a></text:p></text:note-body></text:note> en pratiquant la musique. Il n'y a rien de pire que de se prendre au sérieux quand tout est à apprendre et à perfectionner.</text:p>
      <text:p text:style-name="Text_20_body">J'essaye donc de m'amuser au piano, comme un gamin expérimente, essaye, teste, répète le geste pour acquérir lentement l'habilité nécessaire à réaliser ses rêves. J'écoute, beaucoup, chaque nuance, erreur, séquence improvisée, sans chercher autre chose qu'un son agréable à mes idées.</text:p>
      <text:p text:style-name="Text_20_body">Enfin, très important, il est possible de faire beau avec peu de notes!</text:p>
      <text:h text:style-name="Heading_20_3" text:outline-level="3"><text:bookmark-start text:name="__RefHeading___mises_a_jour_du_site_5"/><text:bookmark-start text:name="mises_a_jour_du_site"/>Mises à jour du site<text:bookmark-end text:name="__RefHeading___mises_a_jour_du_site_5"/><text:bookmark-end text:name="mises_a_jour_du_site"/></text:h>
      <text:p text:style-name="Text_20_body">Page <text:a xlink:type="simple" xlink:href="https://encom1.fr/doku.php/wiki/experience/piano/2020mai" text:style-name="Internet_20_link" text:visited-style-name="Visited_20_Internet_20_Link">2020/05 - Mai</text:a> finalement rédigée très en retard.</text:p>
      <text:p text:style-name="Text_20_body"><text:a xlink:type="simple" xlink:href="https://encom1.fr/doku.php/wiki/experience/piano/2020mai" text:style-name="Internet_20_link" text:visited-style-name="Visited_20_Internet_20_Link">Mai 2020</text:a>   - <text:a xlink:type="simple" xlink:href="https://encom1.fr/doku.php/wiki/experience/piano/2020aout" text:style-name="Internet_20_link" text:visited-style-name="Visited_20_Internet_20_Link">Août 2020</text:a></text:p>
      <text:h text:style-name="Heading_20_2" text:outline-level="2"><text:bookmark-start text:name="__RefHeading___pages_dans_ce_dossier_6"/><text:bookmark-start text:name="pages_dans_ce_dossier"/>Pages dans ce dossier<text:bookmark-end text:name="__RefHeading___pages_dans_ce_dossier_6"/><text:bookmark-end text:name="pages_dans_ce_dossier"/></text:h>
      <text:list text:style-name="List_20_1" text:continue-numbering="false">
        <text:list-item>
          <text:p text:style-name="List_20_1_Content_First"><text:a xlink:type="simple" xlink:href="https://encom1.fr/doku.php/wiki/experience/piano/6_semaines" text:style-name="Internet_20_link" text:visited-style-name="Visited_20_Internet_20_Link">2019 - 6 semaines à partir du 9 décembre</text:a></text:p>
        </text:list-item>
        <text:list-item>
          <text:p text:style-name="List_20_1_Content"><text:a xlink:type="simple" xlink:href="https://encom1.fr/doku.php/wiki/experience/piano/6_semaines02" text:style-name="Internet_20_link" text:visited-style-name="Visited_20_Internet_20_Link">2020 - 6 semaines du 20 janvier au 1er mars</text:a></text:p>
        </text:list-item>
        <text:list-item>
          <text:p text:style-name="List_20_1_Content"><text:a xlink:type="simple" xlink:href="https://encom1.fr/doku.php/wiki/experience/piano/2020mars" text:style-name="Internet_20_link" text:visited-style-name="Visited_20_Internet_20_Link">2020/03 - Mars 2020</text:a></text:p>
        </text:list-item>
        <text:list-item>
          <text:p text:style-name="List_20_1_Content"><text:a xlink:type="simple" xlink:href="https://encom1.fr/doku.php/wiki/experience/piano/2020avril" text:style-name="Internet_20_link" text:visited-style-name="Visited_20_Internet_20_Link">2020/04 - Avril 2020</text:a></text:p>
        </text:list-item>
        <text:list-item>
          <text:p text:style-name="List_20_1_Content"><text:a xlink:type="simple" xlink:href="https://encom1.fr/doku.php/wiki/experience/piano/2020mai" text:style-name="Internet_20_link" text:visited-style-name="Visited_20_Internet_20_Link">2020/05 - Mai</text:a></text:p>
        </text:list-item>
        <text:list-item>
          <text:p text:style-name="List_20_1_Content"><text:a xlink:type="simple" xlink:href="https://encom1.fr/doku.php/wiki/experience/piano/2020aout" text:style-name="Internet_20_link" text:visited-style-name="Visited_20_Internet_20_Link">2020/08 - Aout</text:a></text:p>
        </text:list-item>
        <text:list-item>
          <text:p text:style-name="List_20_1_Content"><text:a xlink:type="simple" xlink:href="https://encom1.fr/doku.php/wiki/experience/piano/2020decembre" text:style-name="Internet_20_link" text:visited-style-name="Visited_20_Internet_20_Link">2020/12 Décembre 2020</text:a></text:p>
        </text:list-item>
        <text:list-item>
          <text:p text:style-name="List_20_1_Content"><text:a xlink:type="simple" xlink:href="https://encom1.fr/doku.php/wiki/experience/piano/2021janvier" text:style-name="Internet_20_link" text:visited-style-name="Visited_20_Internet_20_Link">2021/01 Janvier 2021</text:a></text:p>
        </text:list-item>
        <text:list-item>
          <text:p text:style-name="List_20_1_Content"><text:a xlink:type="simple" xlink:href="https://encom1.fr/doku.php/wiki/experience/piano/2021fevrier" text:style-name="Internet_20_link" text:visited-style-name="Visited_20_Internet_20_Link">2021/02 Février 2021</text:a></text:p>
        </text:list-item>
        <text:list-item>
          <text:p text:style-name="List_20_1_Content"><text:a xlink:type="simple" xlink:href="https://encom1.fr/doku.php/wiki/experience/piano/2021mars" text:style-name="Internet_20_link" text:visited-style-name="Visited_20_Internet_20_Link">2021/03 Mars 2021</text:a></text:p>
        </text:list-item>
        <text:list-item>
          <text:p text:style-name="List_20_1_Content"><text:a xlink:type="simple" xlink:href="https://encom1.fr/doku.php/wiki/experience/piano/2021avril" text:style-name="Internet_20_link" text:visited-style-name="Visited_20_Internet_20_Link">2021/04 Avril 2021</text:a></text:p>
        </text:list-item>
        <text:list-item>
          <text:p text:style-name="List_20_1_Content"><text:a xlink:type="simple" xlink:href="https://encom1.fr/doku.php/wiki/experience/piano/2021mai" text:style-name="Internet_20_link" text:visited-style-name="Visited_20_Internet_20_Link">2021/05 Mai 2021</text:a></text:p>
        </text:list-item>
        <text:list-item>
          <text:p text:style-name="List_20_1_Content"><text:a xlink:type="simple" xlink:href="https://encom1.fr/doku.php/wiki/experience/piano/2021juin" text:style-name="Internet_20_link" text:visited-style-name="Visited_20_Internet_20_Link">2021/06 Juin 2021</text:a></text:p>
        </text:list-item>
        <text:list-item>
          <text:p text:style-name="List_20_1_Content"><text:a xlink:type="simple" xlink:href="https://encom1.fr/doku.php/wiki/experience/piano/2021juillet" text:style-name="Internet_20_link" text:visited-style-name="Visited_20_Internet_20_Link">2021/07 Juillet 2021</text:a></text:p>
        </text:list-item>
        <text:list-item>
          <text:p text:style-name="List_20_1_Content"><text:a xlink:type="simple" xlink:href="https://encom1.fr/doku.php/wiki/experience/piano/2021aout" text:style-name="Internet_20_link" text:visited-style-name="Visited_20_Internet_20_Link">2021/08 Aout 2021</text:a></text:p>
        </text:list-item>
        <text:list-item>
          <text:p text:style-name="List_20_1_Content"><text:a xlink:type="simple" xlink:href="https://encom1.fr/doku.php/wiki/experience/piano/2021septembre" text:style-name="Internet_20_link" text:visited-style-name="Visited_20_Internet_20_Link">2021/09 Septembre 2021</text:a></text:p>
        </text:list-item>
        <text:list-item>
          <text:p text:style-name="List_20_1_Content"><text:a xlink:type="simple" xlink:href="https://encom1.fr/doku.php/wiki/experience/piano/2021octobre" text:style-name="Internet_20_link" text:visited-style-name="Visited_20_Internet_20_Link">2021/10 Octobre 2021</text:a></text:p>
        </text:list-item>
        <text:list-item>
          <text:p text:style-name="List_20_1_Content"><text:a xlink:type="simple" xlink:href="https://encom1.fr/doku.php/wiki/experience/piano/2021novembre" text:style-name="Internet_20_link" text:visited-style-name="Visited_20_Internet_20_Link">2021/11 Novembre 2021</text:a></text:p>
        </text:list-item>
        <text:list-item>
          <text:p text:style-name="List_20_1_Content"><text:a xlink:type="simple" xlink:href="https://encom1.fr/doku.php/wiki/experience/piano/2021decembre" text:style-name="Internet_20_link" text:visited-style-name="Visited_20_Internet_20_Link">2021/12 Décembre 2021</text:a></text:p>
        </text:list-item>
        <text:list-item>
          <text:p text:style-name="List_20_1_Content"><text:a xlink:type="simple" xlink:href="https://encom1.fr/doku.php/wiki/experience/piano/2022janvier" text:style-name="Internet_20_link" text:visited-style-name="Visited_20_Internet_20_Link">2022/01 Janvier 2022</text:a></text:p>
        </text:list-item>
        <text:list-item>
          <text:p text:style-name="List_20_1_Content"><text:a xlink:type="simple" xlink:href="https://encom1.fr/doku.php/wiki/experience/piano/2022aout" text:style-name="Internet_20_link" text:visited-style-name="Visited_20_Internet_20_Link">2022/08 Août 2022</text:a></text:p>
        </text:list-item>
        <text:list-item>
          <text:p text:style-name="List_20_1_Content"><text:a xlink:type="simple" xlink:href="https://encom1.fr/doku.php/wiki/experience/piano/2022septembre" text:style-name="Internet_20_link" text:visited-style-name="Visited_20_Internet_20_Link">2022/09 Septembre 2022</text:a></text:p>
        </text:list-item>
        <text:list-item>
          <text:p text:style-name="List_20_1_Content"><text:a xlink:type="simple" xlink:href="https://encom1.fr/doku.php/wiki/experience/piano/2022decembre" text:style-name="Internet_20_link" text:visited-style-name="Visited_20_Internet_20_Link">2022/12 Décembre 2022</text:a></text:p>
        </text:list-item>
        <text:list-item>
          <text:p text:style-name="List_20_1_Content"><text:a xlink:type="simple" xlink:href="https://encom1.fr/doku.php/wiki/experience/piano/sommaire" text:style-name="Internet_20_link" text:visited-style-name="Visited_20_Internet_20_Link">Apprentissage du Piano</text:a></text:p>
        </text:list-item>
        <text:list-item>
          <text:p text:style-name="List_20_1_Content"><text:a xlink:type="simple" xlink:href="https://encom1.fr/doku.php/wiki/experience/piano/clavier_portable" text:style-name="Internet_20_link" text:visited-style-name="Visited_20_Internet_20_Link">Claviers portables</text:a></text:p>
        </text:list-item>
        <text:list-item>
          <text:p text:style-name="List_20_1_Content"><text:a xlink:type="simple" xlink:href="https://encom1.fr/doku.php/wiki/experience/piano/comptines" text:style-name="Internet_20_link" text:visited-style-name="Visited_20_Internet_20_Link">Comptines</text:a></text:p>
        </text:list-item>
        <text:list-item>
          <text:p text:style-name="List_20_1_Content"><text:a xlink:type="simple" xlink:href="https://encom1.fr/doku.php/wiki/experience/piano/approche_du_corps" text:style-name="Internet_20_link" text:visited-style-name="Visited_20_Internet_20_Link">Corps et piano</text:a></text:p>
        </text:list-item>
        <text:list-item>
          <text:p text:style-name="List_20_1_Content"><text:a xlink:type="simple" xlink:href="https://encom1.fr/doku.php/wiki/experience/piano/la_bande_rouge" text:style-name="Internet_20_link" text:visited-style-name="Visited_20_Internet_20_Link">Feutre rouge</text:a></text:p>
        </text:list-item>
        <text:list-item>
          <text:p text:style-name="List_20_1_Content"><text:a xlink:type="simple" xlink:href="https://encom1.fr/doku.php/wiki/experience/piano/la_musique_est_un_cri" text:style-name="Internet_20_link" text:visited-style-name="Visited_20_Internet_20_Link">La musique est un cri</text:a></text:p>
        </text:list-item>
        <text:list-item>
          <text:p text:style-name="List_20_1_Content"><text:a xlink:type="simple" xlink:href="https://encom1.fr/doku.php/wiki/experience/piano/outils" text:style-name="Internet_20_link" text:visited-style-name="Visited_20_Internet_20_Link">Outils musicaux - téléchargement</text:a></text:p>
        </text:list-item>
        <text:list-item>
          <text:p text:style-name="List_20_1_Content"><text:a xlink:type="simple" xlink:href="https://encom1.fr/doku.php/wiki/experience/piano/partition" text:style-name="Internet_20_link" text:visited-style-name="Visited_20_Internet_20_Link">Partition et utilisation au piano</text:a></text:p>
        </text:list-item>
        <text:list-item>
          <text:p text:style-name="List_20_1_Content"><text:a xlink:type="simple" xlink:href="https://encom1.fr/doku.php/wiki/experience/piano/mon_premier_piano" text:style-name="Internet_20_link" text:visited-style-name="Visited_20_Internet_20_Link">Premier piano</text:a></text:p>
        </text:list-item>
        <text:list-item>
          <text:p text:style-name="List_20_1_Content"><text:a xlink:type="simple" xlink:href="https://encom1.fr/doku.php/wiki/experience/piano/rythme" text:style-name="Internet_20_link" text:visited-style-name="Visited_20_Internet_20_Link">Rythme</text:a></text:p>
        </text:list-item>
        <text:list-item>
          <text:p text:style-name="List_20_1_Content_Last"><text:a xlink:type="simple" xlink:href="https://encom1.fr/doku.php/wiki/experience/piano/trouve_sur_le_web" text:style-name="Internet_20_link" text:visited-style-name="Visited_20_Internet_20_Link">Sur la toile</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xperience:piano:2020juillet</dc:title>
  </office:meta>
</office:document-meta>
</file>