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hotographie:sommaire"/><text:bookmark-start text:name="__RefHeading___photographie_1"/><text:bookmark-start text:name="photographie"/>Photographie<text:bookmark-end text:name="__RefHeading___photographie_1"/><text:bookmark-end text:name="photographie"/></text:h>
      <text:p text:style-name="Text_20_body"><text:span text:style-name="Emphasis">Ensemble des techniques permettant d'obtenir des images permanentes grâce à un dispositif optique produisant une image réelle sur une surface photosensible.</text:span><text:note text:id="ftn0" text:note-class="footnote"><text:note-citation text:label="1)">1)</text:note-citation><text:note-body><text:p text:style-name="Text_20_body">source : <text:a xlink:type="simple" xlink:href="https://www.portail-lexical.fr/definition/photographie" text:style-name="Internet_20_link" text:visited-style-name="Visited_20_Internet_20_Link">https://www.portail-lexical.fr/definition/photographie</text:a></text:p></text:note-body></text:note></text:p>
      <text:p text:style-name="Text_20_body">J'ai une longue pratique de la photographie en amateur éclairé.</text:p>
      <text:h text:style-name="Heading_20_2" text:outline-level="2"><text:bookmark-start text:name="__RefHeading___travaux_2"/><text:bookmark-start text:name="travaux"/>Travaux<text:bookmark-end text:name="__RefHeading___travaux_2"/><text:bookmark-end text:name="travaux"/></text:h>
      <text:p text:style-name="Text_20_body">Vous trouverez sur la <text:a xlink:type="simple" xlink:href="http://bruno.genere.free.fr/wordpress/?page_id=6" text:style-name="Internet_20_link" text:visited-style-name="Visited_20_Internet_20_Link">galerie de mon ancien blog</text:a> quelques travaux réalisés.</text:p>
      <text:h text:style-name="Heading_20_2" text:outline-level="2"><text:bookmark-start text:name="__RefHeading___techniques_3"/><text:bookmark-start text:name="techniques"/>Techniques<text:bookmark-end text:name="__RefHeading___techniques_3"/><text:bookmark-end text:name="techniques"/></text:h>
      <text:p text:style-name="Text_20_body">La photographie nécessite du matériel. Il est quelque fois difficile de s'y retrouver et parfois utile de pouvoir partager ses déboires ou ses expériences heureuses avec ceux qui ont une pratique similaire. Vous trouverez donc à partir de cette page des informations sur mon matériel et mes expériences techniques, je ne prétend pas être un spécialiste, mais si vous avez des questions sur ces sujets, vous pouvez <text:a xlink:type="simple" xlink:href="https://encom1.fr/doku.php/contact" text:style-name="Internet_20_link" text:visited-style-name="Visited_20_Internet_20_Link">me contacter ici</text:a>, je m'efforcerai de vous répondre dans la mesure de mes connaissances.</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Voir la liste des pages de ce dossier</text:p><text:h text:style-name="Heading_20_4" text:outline-level="4"><text:bookmark-start text:name="__RefHeading___pages_dans_ce_dossier_4"/><text:bookmark-start text:name="pages_dans_ce_dossier"/>Pages dans ce dossier<text:bookmark-end text:name="__RefHeading___pages_dans_ce_dossier_4"/><text:bookmark-end text:name="pages_dans_ce_dossier"/></text:h><text:list text:style-name="List_20_1" text:continue-numbering="false"><text:list-item><text:p text:style-name="List_20_1_Content_First"><text:a xlink:type="simple" xlink:href="https://encom1.fr/doku.php/wiki/experience/photographie/bronica_etrsi" text:style-name="Internet_20_link" text:visited-style-name="Visited_20_Internet_20_Link">Bronica ETRSI</text:a></text:p></text:list-item><text:list-item><text:p text:style-name="List_20_1_Content"><text:a xlink:type="simple" xlink:href="https://encom1.fr/doku.php/wiki/experience/photographie/canon_eos_5d" text:style-name="Internet_20_link" text:visited-style-name="Visited_20_Internet_20_Link">Canon EOS 5D</text:a></text:p></text:list-item><text:list-item><text:p text:style-name="List_20_1_Content"><text:a xlink:type="simple" xlink:href="https://encom1.fr/doku.php/wiki/experience/photographie/chambre_gaoersi_4_5" text:style-name="Internet_20_link" text:visited-style-name="Visited_20_Internet_20_Link">Chambre Gaoersi 4×5</text:a></text:p></text:list-item><text:list-item><text:p text:style-name="List_20_1_Content"><text:a xlink:type="simple" xlink:href="https://encom1.fr/doku.php/wiki/experience/photographie/chambre_photographique_mpp_markvii" text:style-name="Internet_20_link" text:visited-style-name="Visited_20_Internet_20_Link">Chambre MPP MarkVII</text:a></text:p></text:list-item><text:list-item><text:p text:style-name="List_20_1_Content"><text:a xlink:type="simple" xlink:href="https://encom1.fr/doku.php/wiki/experience/photographie/chambre_piccolino_4_5_obscura_camera" text:style-name="Internet_20_link" text:visited-style-name="Visited_20_Internet_20_Link">Chambre Piccolino 4×5 Obscura Camera</text:a></text:p></text:list-item><text:list-item><text:p text:style-name="List_20_1_Content"><text:a xlink:type="simple" xlink:href="https://encom1.fr/doku.php/wiki/experience/photographie/chambre_photographique_sinar_f" text:style-name="Internet_20_link" text:visited-style-name="Visited_20_Internet_20_Link">Chambre Sinar f</text:a></text:p></text:list-item><text:list-item><text:p text:style-name="List_20_1_Content"><text:a xlink:type="simple" xlink:href="https://encom1.fr/doku.php/wiki/experience/photographie/fuji_gsw690" text:style-name="Internet_20_link" text:visited-style-name="Visited_20_Internet_20_Link">Fuji GSW690 III</text:a></text:p></text:list-item><text:list-item><text:p text:style-name="List_20_1_Content"><text:a xlink:type="simple" xlink:href="https://encom1.fr/doku.php/wiki/experience/photographie/holga_120_cfn" text:style-name="Internet_20_link" text:visited-style-name="Visited_20_Internet_20_Link">Holga 120 CFN</text:a></text:p></text:list-item><text:list-item><text:p text:style-name="List_20_1_Content"><text:a xlink:type="simple" xlink:href="https://encom1.fr/doku.php/wiki/experience/photographie/lubitel_2" text:style-name="Internet_20_link" text:visited-style-name="Visited_20_Internet_20_Link">Lubitel 2</text:a></text:p></text:list-item><text:list-item><text:p text:style-name="List_20_1_Content_Last"><text:a xlink:type="simple" xlink:href="https://encom1.fr/doku.php/wiki/experience/photographie/mamiya_c3" text:style-name="Internet_20_link" text:visited-style-name="Visited_20_Internet_20_Link">Mamiya C3</text:a></text:p></text:list-item></text:list><text:line-break/><text:p text:style-name="Text_20_body">Retour <text:a xlink:type="simple" xlink:href="#wiki:experience:photographie:sommaire" text:style-name="Local_20_link" text:visited-style-name="Visited_20_Local_20_Link">Photographie</text:a></text:p></table:table-cell></table:table-row></table:table></draw:text-box></draw:frame></text:p>
      <text:h text:style-name="Heading_20_2" text:outline-level="2"><text:bookmark-start text:name="__RefHeading___ailleurs_sur_la_toile_5"/><text:bookmark-start text:name="ailleurs_sur_la_toile"/>Ailleurs sur la toile<text:bookmark-end text:name="__RefHeading___ailleurs_sur_la_toile_5"/><text:bookmark-end text:name="ailleurs_sur_la_toile"/></text:h>
      <text:p text:style-name="Text_20_body"><text:a xlink:type="simple" xlink:href="http://bruno.genere.free.fr/wordpress/?page_id=6" text:style-name="Internet_20_link" text:visited-style-name="Visited_20_Internet_20_Link">Mon ancien blog photo</text:a><text:line-break/>
<text:a xlink:type="simple" xlink:href="http://negpos.fr" text:style-name="Internet_20_link" text:visited-style-name="Visited_20_Internet_20_Link">NegPos, atelier de l'image, galerie de photographies.</text:a> <text:line-break/>
<text:a xlink:type="simple" xlink:href="http://www.galerie-photo.com" text:style-name="Internet_20_link" text:visited-style-name="Visited_20_Internet_20_Link">Le site français de la photographie haute-résolution</text:a></text:p>
      <text:h text:style-name="Heading_20_3" text:outline-level="3"><text:bookmark-start text:name="__RefHeading___specialistes_lyonnais_de_la_photo_argentique_6"/><text:bookmark-start text:name="specialistes_lyonnais_de_la_photo_argentique"/>Spécialistes Lyonnais de la photo argentique<text:bookmark-end text:name="__RefHeading___specialistes_lyonnais_de_la_photo_argentique_6"/><text:bookmark-end text:name="specialistes_lyonnais_de_la_photo_argentique"/></text:h>
      <text:p text:style-name="Text_20_body">liste non exhaustive !<text:line-break/>
<text:a xlink:type="simple" xlink:href="https://www.carrecouleur.com" text:style-name="Internet_20_link" text:visited-style-name="Visited_20_Internet_20_Link">Carré Couleur</text:a><text:line-break/>
<text:a xlink:type="simple" xlink:href="https://www.ateliers-marinette.fr" text:style-name="Internet_20_link" text:visited-style-name="Visited_20_Internet_20_Link">Les ateliers de Marinette</text:a><text:line-break/>
<text:a xlink:type="simple" xlink:href="https://appareil-photo-argentique.com/" text:style-name="Internet_20_link" text:visited-style-name="Visited_20_Internet_20_Link">atelier de réparation</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24:33</meta:creation-date>
    <dc:creator>Generated</dc:creator>
    <dc:date>2026-08-04T23::24:33</dc:date>
    <dc:language>en-US</dc:language>
    <meta:editing-cycles>1</meta:editing-cycles>
    <meta:editing-duration>PT0S</meta:editing-duration>
    <dc:title>wiki:experience:photographie:sommaire</dc:title>
  </office:meta>
</office:document-meta>
</file>