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photographie:canon_eos_5d"/><text:bookmark-start text:name="__RefHeading___canon_eos_5d_1"/><text:bookmark-start text:name="canon_eos_5d"/>Canon EOS 5D<text:bookmark-end text:name="__RefHeading___canon_eos_5d_1"/><text:bookmark-end text:name="canon_eos_5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age en cours de réalisation</text:p></table:table-cell></table:table-row></table:table></draw:text-box></draw:frame></text:p>
      <text:h text:style-name="Heading_20_2" text:outline-level="2"><text:bookmark-start text:name="__RefHeading___mon_appareil_2"/><text:bookmark-start text:name="mon_appareil"/>Mon appareil<text:bookmark-end text:name="__RefHeading___mon_appareil_2"/><text:bookmark-end text:name="mon_appareil"/></text:h>
      <text:h text:style-name="Heading_20_2" text:outline-level="2"><text:bookmark-start text:name="__RefHeading___quelques_images_3"/><text:bookmark-start text:name="quelques_images"/>Quelques images<text:bookmark-end text:name="__RefHeading___quelques_images_3"/><text:bookmark-end text:name="quelques_images"/></text:h>
      <text:h text:style-name="Heading_20_2" text:outline-level="2"><text:bookmark-start text:name="__RefHeading___liens_externes_4"/><text:bookmark-start text:name="liens_externes"/>Liens externes<text:bookmark-end text:name="__RefHeading___liens_externes_4"/><text:bookmark-end text:name="liens_externes"/></text:h>
      <text:p text:style-name="Text_20_body"><draw:frame draw:style-name="PluginODTAutoStyle_Frame_5_text_frame" draw:name="Frame2" text:anchor-type="paragraph" svg:width="457.7955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Voir la liste des pages de ce dossier</text:p><text:h text:style-name="Heading_20_4" text:outline-level="4"><text:bookmark-start text:name="__RefHeading___pages_dans_ce_dossier_5"/><text:bookmark-start text:name="pages_dans_ce_dossier"/>Pages dans ce dossier<text:bookmark-end text:name="__RefHeading___pages_dans_ce_dossier_5"/><text:bookmark-end text:name="pages_dans_ce_dossier"/></text:h><text:list text:style-name="List_20_1" text:continue-numbering="false"><text:list-item><text:p text:style-name="List_20_1_Content_First"><text:a xlink:type="simple" xlink:href="https://encom1.fr/doku.php/wiki/experience/photographie/bronica_etrsi" text:style-name="Internet_20_link" text:visited-style-name="Visited_20_Internet_20_Link">Bronica ETRSI</text:a></text:p></text:list-item><text:list-item><text:p text:style-name="List_20_1_Content"><text:a xlink:type="simple" xlink:href="https://encom1.fr/doku.php/wiki/experience/photographie/chambre_gaoersi_4_5" text:style-name="Internet_20_link" text:visited-style-name="Visited_20_Internet_20_Link">Chambre Gaoersi 4×5</text:a></text:p></text:list-item><text:list-item><text:p text:style-name="List_20_1_Content"><text:a xlink:type="simple" xlink:href="https://encom1.fr/doku.php/wiki/experience/photographie/chambre_photographique_mpp_markvii" text:style-name="Internet_20_link" text:visited-style-name="Visited_20_Internet_20_Link">Chambre MPP MarkVII</text:a></text:p></text:list-item><text:list-item><text:p text:style-name="List_20_1_Content"><text:a xlink:type="simple" xlink:href="https://encom1.fr/doku.php/wiki/experience/photographie/chambre_piccolino_4_5_obscura_camera" text:style-name="Internet_20_link" text:visited-style-name="Visited_20_Internet_20_Link">Chambre Piccolino 4×5 Obscura Camera</text:a></text:p></text:list-item><text:list-item><text:p text:style-name="List_20_1_Content"><text:a xlink:type="simple" xlink:href="https://encom1.fr/doku.php/wiki/experience/photographie/chambre_photographique_sinar_f" text:style-name="Internet_20_link" text:visited-style-name="Visited_20_Internet_20_Link">Chambre Sinar f</text:a></text:p></text:list-item><text:list-item><text:p text:style-name="List_20_1_Content"><text:a xlink:type="simple" xlink:href="https://encom1.fr/doku.php/wiki/experience/photographie/fuji_gsw690" text:style-name="Internet_20_link" text:visited-style-name="Visited_20_Internet_20_Link">Fuji GSW690 III</text:a></text:p></text:list-item><text:list-item><text:p text:style-name="List_20_1_Content"><text:a xlink:type="simple" xlink:href="https://encom1.fr/doku.php/wiki/experience/photographie/holga_120_cfn" text:style-name="Internet_20_link" text:visited-style-name="Visited_20_Internet_20_Link">Holga 120 CFN</text:a></text:p></text:list-item><text:list-item><text:p text:style-name="List_20_1_Content"><text:a xlink:type="simple" xlink:href="https://encom1.fr/doku.php/wiki/experience/photographie/lubitel_2" text:style-name="Internet_20_link" text:visited-style-name="Visited_20_Internet_20_Link">Lubitel 2</text:a></text:p></text:list-item><text:list-item><text:p text:style-name="List_20_1_Content"><text:a xlink:type="simple" xlink:href="https://encom1.fr/doku.php/wiki/experience/photographie/mamiya_c3" text:style-name="Internet_20_link" text:visited-style-name="Visited_20_Internet_20_Link">Mamiya C3</text:a></text:p></text:list-item><text:list-item><text:p text:style-name="List_20_1_Content_Last"><text:a xlink:type="simple" xlink:href="https://encom1.fr/doku.php/wiki/experience/photographie/sommaire" text:style-name="Internet_20_link" text:visited-style-name="Visited_20_Internet_20_Link">Photographie</text:a></text:p></text:list-item></text:list><text:line-break/><text:p text:style-name="Text_20_body">Retour <text:a xlink:type="simple" xlink:href="https://encom1.fr/doku.php/wiki/experience/photographie/sommaire" text:style-name="Internet_20_link" text:visited-style-name="Visited_20_Internet_20_Link">Photographie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57.79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0::25:38</meta:creation-date>
    <dc:creator>Generated</dc:creator>
    <dc:date>2026-08-05T00::25:38</dc:date>
    <dc:language>en-US</dc:language>
    <meta:editing-cycles>1</meta:editing-cycles>
    <meta:editing-duration>PT0S</meta:editing-duration>
    <dc:title>wiki:experience:photographie:canon_eos_5d</dc:title>
  </office:meta>
</office:document-meta>
</file>