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fablab:sommaire"/><text:bookmark-start text:name="__RefHeading___fablab_1"/><text:bookmark-start text:name="fablab"/>FabLab<text:bookmark-end text:name="__RefHeading___fablab_1"/><text:bookmark-end text:name="fablab"/></text:h>
      <text:p text:style-name="Text_20_body"><text:span text:style-name="Emphasis">Anglicisme,contraction de l'anglais : “fabrication laboratory”, autrement dit « laboratoire de fabrication »</text:span><text:note text:id="ftn0" text:note-class="footnote"><text:note-citation text:label="1)">1)</text:note-citation><text:note-body><text:p text:style-name="Text_20_body">Source : <text:a xlink:type="simple" xlink:href="https://fr.wikipedia.org/wiki/FabLab" text:style-name="Internet_20_link" text:visited-style-name="Visited_20_Internet_20_Link">https://fr.wikipedia.org/wiki/FabLab</text:a> </text:p></text:note-body></text:note></text:p>
      <text:p text:style-name="Text_20_body">Si vous n'êtes pas familier du concept je vous invite à  parcourir la <text:a xlink:type="simple" xlink:href="https://fr.wikipedia.org/wiki/Fab_lab" text:style-name="Internet_20_link" text:visited-style-name="Visited_20_Internet_20_Link">notice Wikipédia</text:a> avant d'aller plus loin.</text:p>
      <text:h text:style-name="Heading_20_2" text:outline-level="2"><text:bookmark-start text:name="__RefHeading___travaux_2"/><text:bookmark-start text:name="travaux"/>Travaux<text:bookmark-end text:name="__RefHeading___travaux_2"/><text:bookmark-end text:name="travaux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entôt les réalisations</text:p></table:table-cell></table:table-row></table:table></draw:text-box></draw:frame></text:p>
      <text:h text:style-name="Heading_20_2" text:outline-level="2"><text:bookmark-start text:name="__RefHeading___techniques_3"/><text:bookmark-start text:name="techniques"/>Techniques<text:bookmark-end text:name="__RefHeading___techniques_3"/><text:bookmark-end text:name="techniques"/></text:h>
      <text:p text:style-name="Text_20_body"><text:a xlink:type="simple" xlink:href="https://create.arduino.cc" text:style-name="Internet_20_link" text:visited-style-name="Visited_20_Internet_20_Link"> Environnement de développement Arduino</text:a></text:p>
      <text:h text:style-name="Heading_20_2" text:outline-level="2"><text:bookmark-start text:name="__RefHeading___ailleurs_sur_la_toile_4"/><text:bookmark-start text:name="ailleurs_sur_la_toile"/>Ailleurs sur la toile<text:bookmark-end text:name="__RefHeading___ailleurs_sur_la_toile_4"/><text:bookmark-end text:name="ailleurs_sur_la_toile"/></text:h>
      <text:list text:style-name="List_20_1" text:continue-numbering="false">
        <text:list-item>
          <text:p text:style-name="List_20_1_Content_First"> <text:a xlink:type="simple" xlink:href="http://www.fablab.fr/" text:style-name="Internet_20_link" text:visited-style-name="Visited_20_Internet_20_Link"> Le réseau français des FabLabs.</text:a></text:p>
        </text:list-item>
        <text:list-item>
          <text:p text:style-name="List_20_1_Content"> <text:a xlink:type="simple" xlink:href="https://fedlab.fr/" text:style-name="Internet_20_link" text:visited-style-name="Visited_20_Internet_20_Link">Fédération régionale des FabLabs de la région Occitanie</text:a></text:p>
        </text:list-item>
        <text:list-item>
          <text:p text:style-name="List_20_1_Content_Last"> <text:a xlink:type="simple" xlink:href="https://lefablab.fr/" text:style-name="Internet_20_link" text:visited-style-name="Visited_20_Internet_20_Link">Le Fablab Nîmois (en cours).</text:a></text:p>
        </text:list-item>
      </text:list>
      <text:p text:style-name="Text_20_body"><text:span text:style-name="Plugin_Wrap_Span_Less significant"><text:a xlink:type="simple" xlink:href="https://encom1.fr/doku.php/wiki/experience" text:style-name="Internet_20_link" text:visited-style-name="Visited_20_Internet_20_Link">Retour aux Expérienc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0::55:28</meta:creation-date>
    <dc:creator>Generated</dc:creator>
    <dc:date>2026-08-04T10::55:28</dc:date>
    <dc:language>en-US</dc:language>
    <meta:editing-cycles>1</meta:editing-cycles>
    <meta:editing-duration>PT0S</meta:editing-duration>
    <dc:title>wiki:experience:fablab:sommaire</dc:title>
  </office:meta>
</office:document-meta>
</file>