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0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ecriture:unis"/><text:bookmark-start text:name="__RefHeading___unis_1"/><text:bookmark-start text:name="unis"/>Unis<text:bookmark-end text:name="__RefHeading___unis_1"/><text:bookmark-end text:name="unis"/></text:h>
      <text:p text:style-name="Text_20_body"><text:line-break/></text:p>
      <text:p text:style-name="Text_20_body"><draw:frame draw:style-name="PluginODTAutoStyle_Frame_1_text_frame" draw:name="Frame1" text:anchor-type="paragraph" svg:width="20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ux oiseaux sur un fil, <text:line-break/>
Si ténu, si solide.<text:line-break/>
Ils s'aiment</text:p><text:p text:style-name="Text_20_body">Toi et moi, <text:line-break/>
Si forts, si fragiles, <text:line-break/>
Deux humains sur le fil.</text:p><text:p text:style-name="Text_20_body">La VIE nous a réunis, <text:line-break/>
Disons-lui : MERCI !</text:p></table:table-cell></table:table-row></table:table></draw:text-box></draw:frame></text:p>
      <text:p text:style-name="Text_20_body"><text:a xlink:type="simple" xlink:href="https://encom1.fr/doku.php/wiki/experience/ecriture/sommaire" text:style-name="Internet_20_link" text:visited-style-name="Visited_20_Internet_20_Link">Reto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0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2:09</meta:creation-date>
    <dc:creator>Generated</dc:creator>
    <dc:date>2026-08-05T00::22:09</dc:date>
    <dc:language>en-US</dc:language>
    <meta:editing-cycles>1</meta:editing-cycles>
    <meta:editing-duration>PT0S</meta:editing-duration>
    <dc:title>wiki:experience:ecriture:unis</dc:title>
  </office:meta>
</office:document-meta>
</file>