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ecriture:sommaire"/><text:bookmark-start text:name="__RefHeading___ecriture_1"/><text:bookmark-start text:name="ecriture"/>Écriture<text:bookmark-end text:name="__RefHeading___ecriture_1"/><text:bookmark-end text:name="ecriture"/></text:h>
      <text:p text:style-name="Text_20_body"><text:span text:style-name="Emphasis">Dans le domaine de la littérature - Manière de s'exprimer par écrit.</text:span><text:note text:id="ftn0" text:note-class="footnote"><text:note-citation text:label="1)">1)</text:note-citation><text:note-body><text:p text:style-name="Text_20_body">Source : <text:a xlink:type="simple" xlink:href="https://www.portail-lexical.fr/definition/Ecriture" text:style-name="Internet_20_link" text:visited-style-name="Visited_20_Internet_20_Link">https://www.portail-lexical.fr/definition/Ecriture</text:a> </text:p></text:note-body></text:note></text:p>
      <text:p text:style-name="Text_20_body">Bien que de formation scientifique, j'ai toujours aimé écrire. Il y a quelques années, j'ai suivi une formation d'écrivain et produit quelques nouvelles regroupées ci-dessous. </text:p>
      <text:h text:style-name="Heading_20_2" text:outline-level="2"><text:bookmark-start text:name="__RefHeading___travaux_d_ecriture_2"/><text:bookmark-start text:name="travaux_d_ecriture"/>Travaux d'écriture<text:bookmark-end text:name="__RefHeading___travaux_d_ecriture_2"/><text:bookmark-end text:name="travaux_d_ecriture"/></text:h>
      <text:p text:style-name="Text_20_body"><draw:frame draw:style-name="PluginODTAutoStyle_Frame_1" draw:name="Frame1" text:anchor-type="paragraph" svg:width="481.89pt" draw:z-index="0">&gt;<draw:text-box fo:min-height="1pt"><text:list text:style-name="List_20_1" text:continue-numbering="false"><text:list-item><text:p text:style-name="List_20_1_Content_First"><text:a xlink:type="simple" xlink:href="https://encom1.fr/doku.php/wiki/experience/ecriture/100_jours" text:style-name="Internet_20_link" text:visited-style-name="Visited_20_Internet_20_Link">100 jours</text:a></text:p></text:list-item><text:list-item><text:p text:style-name="List_20_1_Content"><text:a xlink:type="simple" xlink:href="https://encom1.fr/doku.php/wiki/experience/ecriture/bebel" text:style-name="Internet_20_link" text:visited-style-name="Visited_20_Internet_20_Link">Bebel</text:a></text:p></text:list-item><text:list-item><text:p text:style-name="List_20_1_Content"><text:a xlink:type="simple" xlink:href="https://encom1.fr/doku.php/wiki/experience/ecriture/cher_demon" text:style-name="Internet_20_link" text:visited-style-name="Visited_20_Internet_20_Link">Cher démon</text:a></text:p></text:list-item><text:list-item><text:p text:style-name="List_20_1_Content"><text:a xlink:type="simple" xlink:href="https://encom1.fr/doku.php/wiki/experience/ecriture/fragments" text:style-name="Internet_20_link" text:visited-style-name="Visited_20_Internet_20_Link">Fragments</text:a></text:p></text:list-item><text:list-item><text:p text:style-name="List_20_1_Content"><text:a xlink:type="simple" xlink:href="https://encom1.fr/doku.php/wiki/experience/ecriture/gloobal_sweet_home" text:style-name="Internet_20_link" text:visited-style-name="Visited_20_Internet_20_Link">Gloobal Sweet Home</text:a></text:p></text:list-item><text:list-item><text:p text:style-name="List_20_1_Content"><text:a xlink:type="simple" xlink:href="https://encom1.fr/doku.php/wiki/experience/ecriture/l_appel" text:style-name="Internet_20_link" text:visited-style-name="Visited_20_Internet_20_Link">L'appel</text:a></text:p></text:list-item><text:list-item><text:p text:style-name="List_20_1_Content"><text:a xlink:type="simple" xlink:href="https://encom1.fr/doku.php/wiki/experience/ecriture/l_insoumis" text:style-name="Internet_20_link" text:visited-style-name="Visited_20_Internet_20_Link">L'insoumis</text:a></text:p></text:list-item><text:list-item><text:p text:style-name="List_20_1_Content"><text:a xlink:type="simple" xlink:href="https://encom1.fr/doku.php/wiki/experience/ecriture/l_urne_bovine" text:style-name="Internet_20_link" text:visited-style-name="Visited_20_Internet_20_Link">L'urne bovine</text:a></text:p></text:list-item><text:list-item><text:p text:style-name="List_20_1_Content"><text:a xlink:type="simple" xlink:href="https://encom1.fr/doku.php/wiki/experience/ecriture/la_premiere_caresse_du_rasoir" text:style-name="Internet_20_link" text:visited-style-name="Visited_20_Internet_20_Link">La première caresse du rasoir</text:a></text:p></text:list-item><text:list-item><text:p text:style-name="List_20_1_Content"><text:a xlink:type="simple" xlink:href="https://encom1.fr/doku.php/wiki/experience/ecriture/le_collectionneur" text:style-name="Internet_20_link" text:visited-style-name="Visited_20_Internet_20_Link">Le collectionneur</text:a></text:p></text:list-item><text:list-item><text:p text:style-name="List_20_1_Content"><text:a xlink:type="simple" xlink:href="https://encom1.fr/doku.php/wiki/experience/ecriture/le_voyage" text:style-name="Internet_20_link" text:visited-style-name="Visited_20_Internet_20_Link">Le voyage</text:a></text:p></text:list-item><text:list-item><text:p text:style-name="List_20_1_Content"><text:a xlink:type="simple" xlink:href="https://encom1.fr/doku.php/wiki/experience/ecriture/les_lignes" text:style-name="Internet_20_link" text:visited-style-name="Visited_20_Internet_20_Link">Les lignes</text:a></text:p></text:list-item><text:list-item><text:p text:style-name="List_20_1_Content"><text:a xlink:type="simple" xlink:href="https://encom1.fr/doku.php/wiki/experience/ecriture/les_rails_du_destin" text:style-name="Internet_20_link" text:visited-style-name="Visited_20_Internet_20_Link">Les rails du destin</text:a></text:p></text:list-item><text:list-item><text:p text:style-name="List_20_1_Content"><text:a xlink:type="simple" xlink:href="https://encom1.fr/doku.php/wiki/experience/ecriture/mariage" text:style-name="Internet_20_link" text:visited-style-name="Visited_20_Internet_20_Link">Mariage</text:a></text:p></text:list-item><text:list-item><text:p text:style-name="List_20_1_Content"><text:a xlink:type="simple" xlink:href="https://encom1.fr/doku.php/wiki/experience/ecriture/mort_sur_commande" text:style-name="Internet_20_link" text:visited-style-name="Visited_20_Internet_20_Link">Mort sur commande</text:a></text:p></text:list-item><text:list-item><text:p text:style-name="List_20_1_Content"><text:a xlink:type="simple" xlink:href="https://encom1.fr/doku.php/wiki/experience/ecriture/quelle_crise" text:style-name="Internet_20_link" text:visited-style-name="Visited_20_Internet_20_Link">Quelle crise ?</text:a></text:p></text:list-item><text:list-item><text:p text:style-name="List_20_1_Content"><text:a xlink:type="simple" xlink:href="https://encom1.fr/doku.php/wiki/experience/ecriture/rencontres_impromptues" text:style-name="Internet_20_link" text:visited-style-name="Visited_20_Internet_20_Link">Rencontres Impromptues</text:a></text:p></text:list-item><text:list-item><text:p text:style-name="List_20_1_Content"><text:a xlink:type="simple" xlink:href="https://encom1.fr/doku.php/wiki/experience/ecriture/sans_fin" text:style-name="Internet_20_link" text:visited-style-name="Visited_20_Internet_20_Link">Sans fin</text:a></text:p></text:list-item><text:list-item><text:p text:style-name="List_20_1_Content"><text:a xlink:type="simple" xlink:href="https://encom1.fr/doku.php/wiki/experience/ecriture/tisanes_fatales" text:style-name="Internet_20_link" text:visited-style-name="Visited_20_Internet_20_Link">Tisanes Fatales</text:a></text:p></text:list-item><text:list-item><text:p text:style-name="List_20_1_Content"><text:a xlink:type="simple" xlink:href="https://encom1.fr/doku.php/wiki/experience/ecriture/un_homme_presse" text:style-name="Internet_20_link" text:visited-style-name="Visited_20_Internet_20_Link">Un homme pressé</text:a></text:p></text:list-item><text:list-item><text:p text:style-name="List_20_1_Content"><text:a xlink:type="simple" xlink:href="https://encom1.fr/doku.php/wiki/experience/ecriture/une_sieste_eternelle" text:style-name="Internet_20_link" text:visited-style-name="Visited_20_Internet_20_Link">Une sieste éternelle</text:a></text:p></text:list-item><text:list-item><text:p text:style-name="List_20_1_Content"><text:a xlink:type="simple" xlink:href="https://encom1.fr/doku.php/wiki/experience/ecriture/unis" text:style-name="Internet_20_link" text:visited-style-name="Visited_20_Internet_20_Link">Unis</text:a></text:p></text:list-item><text:list-item><text:p text:style-name="List_20_1_Content_Last"><text:a xlink:type="simple" xlink:href="https://encom1.fr/doku.php/wiki/experience/ecriture/a_velo" text:style-name="Internet_20_link" text:visited-style-name="Visited_20_Internet_20_Link">À vélo</text:a></text:p></text:list-item></text:list><text:line-break/></draw:text-box></draw:frame></text:p>
      <text:p text:style-name="Text_20_body"><text:line-break/></text:p>
      <text:h text:style-name="Heading_20_2" text:outline-level="2"><text:bookmark-start text:name="__RefHeading___techniques_3"/><text:bookmark-start text:name="techniques"/>Techniques<text:bookmark-end text:name="__RefHeading___techniques_3"/><text:bookmark-end text:name="techniques"/></text:h>
      <text:list text:style-name="Numbering_20_1" text:continue-numbering="false">
        <text:list-item>
          <text:p text:style-name="Numbering_20_1_Content_First"> Connaitre les bases : <text:a xlink:type="simple" xlink:href="http://www.bienecrire.org/cours.php" text:style-name="Internet_20_link" text:visited-style-name="Visited_20_Internet_20_Link">http://www.bienecrire.org/cours.php</text:a></text:p>
        </text:list-item>
        <text:list-item>
          <text:p text:style-name="Numbering_20_1_Content"> Conjuguer les verbes : <text:a xlink:type="simple" xlink:href="http://www.conjugaison.com/" text:style-name="Internet_20_link" text:visited-style-name="Visited_20_Internet_20_Link">http://www.conjugaison.com/</text:a></text:p>
        </text:list-item>
        <text:list-item>
          <text:p text:style-name="Numbering_20_1_Content"> Utiliser les mots à bon escients : <text:a xlink:type="simple" xlink:href="http://www.cnrtl.fr/lexicographie" text:style-name="Internet_20_link" text:visited-style-name="Visited_20_Internet_20_Link">http://www.cnrtl.fr/lexicographie</text:a></text:p>
        </text:list-item>
        <text:list-item>
          <text:p text:style-name="Numbering_20_1_Content"> Exprimer les nuances avec les synonymes : <text:a xlink:type="simple" xlink:href="http://crisco4.unicaen.fr/des/" text:style-name="Internet_20_link" text:visited-style-name="Visited_20_Internet_20_Link">http://crisco4.unicaen.fr/des/</text:a></text:p>
        </text:list-item>
        <text:list-item>
          <text:p text:style-name="Numbering_20_1_Content"> Éviter les répétitions : <text:a xlink:type="simple" xlink:href="http://www.babelweb.be/babel.acgi$Spc_fr" text:style-name="Internet_20_link" text:visited-style-name="Visited_20_Internet_20_Link">Le répétoscope</text:a></text:p>
        </text:list-item>
        <text:list-item>
          <text:p text:style-name="Numbering_20_1_Content_Last"> Éviter ou utiliser les expressions françaises : <text:a xlink:type="simple" xlink:href="http://www.expressions-francaises.fr/" text:style-name="Internet_20_link" text:visited-style-name="Visited_20_Internet_20_Link">http://www.expressions-francaises.fr/</text:a></text:p>
        </text:list-item>
      </text:list>
      <text:p text:style-name="Text_20_body"><text:a xlink:type="simple" xlink:href="https://encom1.fr/doku.php/wiki/experience" text:style-name="Internet_20_link" text:visited-style-name="Visited_20_Internet_20_Link">Retour aux Expérie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3:12</meta:creation-date>
    <dc:creator>Generated</dc:creator>
    <dc:date>2026-08-05T00::23:12</dc:date>
    <dc:language>en-US</dc:language>
    <meta:editing-cycles>1</meta:editing-cycles>
    <meta:editing-duration>PT0S</meta:editing-duration>
    <dc:title>wiki:experience:ecriture:sommaire</dc:title>
  </office:meta>
</office:document-meta>
</file>