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100_jours"/><text:bookmark-start text:name="__RefHeading___jours_1"/><text:bookmark-start text:name="jours"/>100 jours<text:bookmark-end text:name="__RefHeading___jours_1"/><text:bookmark-end text:name="jours"/></text:h>
      <text:p text:style-name="Text_20_body"><text:line-break/>
- Nous sommes le 23 août 2012 et vous suivez le journal de France 2. Bonsoir !</text:p>
      <text:p text:style-name="Text_20_body"><text:span text:style-name="Strong_20_Emphasis">Générique</text:span></text:p>
      <text:p text:style-name="Text_20_body">- Aujourd’hui, cela fait exactement 100 jours que le Président est aux commandes du pays, et ce soir, il a décidé de s’adresser à la nation. Alan, notre reporter, est sur place.</text:p>
      <text:p text:style-name="Text_20_body"><text:span text:style-name="Strong_20_Emphasis">Début du duplex</text:span></text:p>
      <text:p text:style-name="Text_20_body">- Bonsoir Alan. Vous êtes dans la cour de l’Élysée. Quelle est l’ambiance avant ce discours ?</text:p>
      <text:p text:style-name="Text_20_body">- Bonsoir David. Eh bien, ici, le temps est beau. Il y a bien quelques nuages qui commencent à cacher le soleil, mais rien d’inquiétant pour la garden-party qui suivra le discours du chef de l’État.</text:p>
      <text:p text:style-name="Text_20_body">- On dit que le Président doit annoncer une mesure importante, LA mesure phare de son quinquennat !</text:p>
      <text:p text:style-name="Text_20_body">- Oui David ! Effectivement, des informations ont déjà fuité, volontairement, dans la presse, et l’on connaît les grandes lignes du projet mais il devrait, ce soir, communiquer officiellement sur le sujet.</text:p>
      <text:p text:style-name="Text_20_body">- Merci Alan ! En attendant le Président, nous allons revenir ici, en studio, sur les mesures phares de ces 100 jours avec François.</text:p>
      <text:p text:style-name="Text_20_body"><text:span text:style-name="Strong_20_Emphasis">Retour en studio</text:span></text:p>
      <text:p text:style-name="Text_20_body">- François nos téléspectateurs, vous connaissent bien, alors, ce Président, il vous a surpris, je crois !</text:p>
      <text:p text:style-name="Text_20_body">- Oui effectivement David, et pas que moi, puisque, même ses électeurs ont été surpris ! C’est la première fois dans l’histoire de la cinquième République, qu’une fois élu un candidat va au-delà de ses promesses de campagnes.</text:p>
      <text:p text:style-name="Text_20_body">- Pourtant, entre François, vous devriez vous comprendre ?</text:p>
      <text:p text:style-name="Text_20_body">- Oui, le candidat avait promis de lutter contre les déficits publics et de maintenir une ligne budgétaire stricte ! Sa première action a donné un signal fort dans ce sens. Mais, mettre les moyens pour récupérer dans le budget de l’État une part importante de la fraude fiscale, était une décision courageuse, et inattendue.</text:p>
      <text:p text:style-name="Text_20_body">- Et cela porte déjà ses fruits !</text:p>
      <text:p text:style-name="Text_20_body">- Et oui David ! La fraude à l’impôt sur le revenu est estimée à 17 milliards, et en deux mois, le gouvernement affirme avoir déjà récolté 2 milliards, et je ne vous parle pas du potentiel, pour l’instant inexploré, de la fraude aux impôts sur les sociétés, évalué lui à 27 milliards d’Euros.</text:p>
      <text:p text:style-name="Text_20_body">- Comment expliquez-vous ces résultats spectaculaires, François ?</text:p>
      <text:p text:style-name="Text_20_body">- Et bien tout d’abord, David, le Président en a fait une priorité et a constitué des équipes spécialisées. Il a renforcé les moyens en charge des délits financiers à la fois dans la police, la justice et au ministère des finances. Il a ensuite mis en place une cellule de coordination, très efficace. Elle est dirigée par un orfèvre en la matière, monsieur Cahuzac.</text:p>
      <text:p text:style-name="Text_20_body">- Oui effectivement, nos téléspectateurs se souviennent de ses aveux émouvants et en direct lors de la soirée électorale. Il avait alors promis de tout restituer à l’État. En voici un extrait.</text:p>
      <text:p text:style-name="Text_20_body"><text:span text:style-name="Strong_20_Emphasis">Diffusion de l’extrait</text:span></text:p>
      <text:p text:style-name="Text_20_body">- Donc François, depuis les sommes sont revenues au trésor ?</text:p>
      <text:p text:style-name="Text_20_body">- Oui, tout à fait David ! Monsieur Cahuzac met toutes ses compétences à la traque des fraudeurs. Il n’est d’ailleurs pas le seul, car l’équipe compte maintenant de nombreux repentis, et il se dit même que certains opèrent encore dans la clandestinité pour plus d’efficacité.</text:p>
      <text:p text:style-name="Text_20_body">- Mais quel est l’objectif ?</text:p>
      <text:p text:style-name="Text_20_body">- Officiellement, il est de récupérer 98 % des sommes évaporées, mais, les experts autorisés penchent plutôt pour 15 milliards d’ici la fin du quinquennat.</text:p>
      <text:p text:style-name="Text_20_body">- Et pour la fraude des sociétés ?</text:p>
      <text:p text:style-name="Text_20_body">- C’est un peu plus délicat, avec la mondialisation, il faut peut-être opérer une réforme de l’impôt au préalable. En tout cas, c’est ce à quoi réfléchissent les spécialistes en ce moment.</text:p>
      <text:p text:style-name="Text_20_body">- On dit, que ce comité serait constitué de citoyens comme vous et moi ? Vous avez confirmation ?</text:p>
      <text:p text:style-name="Text_20_body">- Effectivement, des salariés ordinaires de multinationales en font partis. Ils apportent des éléments précis de réflexion.</text:p>
      <text:p text:style-name="Text_20_body">- Ah, on me dit dans l’oreillette qu’il y a du nouveau à l’Élysée.</text:p>
      <text:p text:style-name="Text_20_body"><text:span text:style-name="Strong_20_Emphasis">Duplex</text:span></text:p>
      <text:p text:style-name="Text_20_body">- Oui, David ! Vous m’entendez ?</text:p>
      <text:p text:style-name="Text_20_body">- Oui Alan ! Oui, que ce passe-t-il ?</text:p>
      <text:p text:style-name="Text_20_body">- Écoutez, on me dit qu’il y a une manifestation de quelques dizaines de personnes devant l’Élysée. Ils scandent des slogans. (En arrière-plan on entend : « Mon fric est à moi », « La France, tu la baises ou tu la quittes »…)</text:p>
      <text:p text:style-name="Text_20_body">- Le service d’ordre nous indique qu’il s’agit d’anarcho-capitalistes du faubourg St Honoré et du 16e arrondissement. La police est en train de procéder au dispersement. La soirée devrait donc bien se passer.</text:p>
      <text:p text:style-name="Text_20_body">- Très bien Alan, on revient vers vous dès que le Président s’exprimera.</text:p>
      <text:p text:style-name="Text_20_body"><text:span text:style-name="Strong_20_Emphasis">Retour en studio</text:span></text:p>
      <text:p text:style-name="Text_20_body">- Alors, pour que nos téléspectateurs comprennent bien l’annonce qui va être faite, je crois François que vous nous avez préparé une petite infographie.</text:p>
      <text:p text:style-name="Text_20_body">- Oui David, car le sujet n’est pas simple. Vous savez que le candidat a fait moult promesses durant sa campagne, plus de soixante et l’on s’y perd un peu. Eh bien, en fait, ce soir, nous allons avoir une annonce extraordinaire ! Extraordinaire à plusieurs titres ! D’abord, c’est un choc de simplification ! C’est une mesure qui va permettre de simplifier la vie de tout les Français, et je dis bien Tous ! Ensuite, c’est un choc culturel ! C’est la première fois que des Énarques imaginent une innovation fondamentale, au service de la population et donc de l’État. Car l’État c’est Nous !</text:p>
      <text:p text:style-name="Text_20_body">- François, vous nous faites languir, venez-en au fait !</text:p>
      <text:p text:style-name="Text_20_body">- Et bien David, regardez cette infographie. Voilà, les petits bonshommes (affichés sur la gauche), c’est vous, c’est moi, c’est tous les Français. En général, nous occupons un emploi, rémunéré ou pas, dans une entreprise, dans une association, dans une administration, (des petites maisons s’affichent sur la droite), mais vous n’ignorez pas qu’il y a aussi des chômeurs, sans emploi et que c’est LA priorité de notre Président. Eh bien, les chômeurs, ils sont gérés et indemnisés par « pôle emploi » (une petite sphère s’affiche en bas à droite).</text:p>
      <text:p text:style-name="Text_20_body">- Et alors.</text:p>
      <text:p text:style-name="Text_20_body">- Et bien, l’idée géniale ! C’est de déplacer cette institution. (la petite sphère se place au centre du graphique). Nous allons tous être employés par Pôle Emploi ! Nous allons tous disposer d’un « salaire à vie », dont le montant sera fonction de nos compétences, de nos responsabilités. Ce salaire sera versé par Pôle Emploi qui facturera les employeurs suivant leur capacité. L’ensemble de la masse salariale et des cotisations sociales du pays, sera mutualisée et reversée sous forme de salaires aux Français.</text:p>
      <text:p text:style-name="Text_20_body">- Effectivement, c’est un choc de simplification ! Si je comprends bien, je vais bientôt être payé par Pôle Emploi ?</text:p>
      <text:p text:style-name="Text_20_body">- Exactement David ! Et si vous trouvez cette rédaction trop proche du pouvoir en place vous pourrez toujours changer d’employeur ou de métier sans perdre votre salaire. </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2:15</meta:creation-date>
    <dc:creator>Generated</dc:creator>
    <dc:date>2026-08-05T00::22:15</dc:date>
    <dc:language>en-US</dc:language>
    <meta:editing-cycles>1</meta:editing-cycles>
    <meta:editing-duration>PT0S</meta:editing-duration>
    <dc:title>wiki:experience:ecriture:100_jours</dc:title>
  </office:meta>
</office:document-meta>
</file>