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2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ncyclopedie"/><text:bookmark-start text:name="__RefHeading___encyclopedie_1"/><text:bookmark-start text:name="encyclopedie"/>Encyclopédie<text:bookmark-end text:name="__RefHeading___encyclopedie_1"/><text:bookmark-end text:name="encyclopedie"/></text:h>
      <text:p text:style-name="Text_20_body"><text:span text:style-name="Emphasis">Ouvrage qui fait le tour de toutes les connaissances humaines ou de tout un domaine de ces connaissances et les expose selon un ordre alphabétique ou thématique.</text:span> <text:note text:id="ftn0" text:note-class="footnote"><text:note-citation text:label="1)">1)</text:note-citation><text:note-body><text:p text:style-name="Text_20_body">Source : <text:a xlink:type="simple" xlink:href="https://www.portail-lexical.fr/definition/Encyclopédie" text:style-name="Internet_20_link" text:visited-style-name="Visited_20_Internet_20_Link">Encyclopédie</text:a> </text:p></text:note-body></text:note></text:p>
      <text:p text:style-name="Text_20_body"><text:span text:style-name="Emphasis">Une encyclopédie est un ouvrage de référence (livre, ensemble de livres ou document numérique) visant à synthétiser toutes les connaissances pour édifier le savoir et à en montrer l'organisation de façon à les rendre accessibles au public,
 dans un but d'éducation, d'information ou de soutien à la mémoire culturelle.</text:span> <text:note text:id="ftn1" text:note-class="footnote"><text:note-citation text:label="2)">2)</text:note-citation><text:note-body><text:p text:style-name="Text_20_body">Source : <text:a xlink:type="simple" xlink:href="https://fr.wikipedia.org/wiki/Encyclopedie" text:style-name="Internet_20_link" text:visited-style-name="Visited_20_Internet_20_Link">Encyclopedie</text:a> </text:p></text:note-body></text:note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ext:p text:style-name="Text_20_body"><text:a xlink:type="simple" xlink:href="https://fr.wikipedia.org/wiki/Wikipédia" text:style-name="Internet_20_link" text:visited-style-name="Visited_20_Internet_20_Link">Wikipédia</text:a> est l'exemple numérique d'encyclopédie le plus connu et auquel je fais souvent référence dans cette micro-encyclopédie.</text:p>
      <text:p text:style-name="Text_20_body">Mais si vous voulez savoir ce que j’entends par micro-micro-encyclopédie, consultez donc ce lien <text:a xlink:type="simple" xlink:href="https://www.portail-lexical.fr/definition/micro-/préfixe" text:style-name="Internet_20_link" text:visited-style-name="Visited_20_Internet_20_Link">du portail lexical</text:a> qui est aussi une encyclopédie consacrée à la langue Française.</text:p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J'utilise énormément les deux encyclopédies citées précédemment pour :</text:p>
      <text:list text:style-name="Numbering_20_1" text:continue-numbering="false">
        <text:list-item>
          <text:p text:style-name="Numbering_20_1_Content_First"> Clarifier ma pensée et rédiger des textes</text:p>
        </text:list-item>
        <text:list-item>
          <text:p text:style-name="Numbering_20_1_Content"> Trouver de nouvelles idées</text:p>
        </text:list-item>
        <text:list-item>
          <text:p text:style-name="Numbering_20_1_Content"> Trouver des références fiables </text:p>
        </text:list-item>
        <text:list-item>
          <text:p text:style-name="Numbering_20_1_Content_Last"> Constituer la base de ce site et y ajouter mes propres expériences </text:p>
        </text:list-item>
      </text:list>
      <text:h text:style-name="Heading_20_2" text:outline-level="2"><text:bookmark-start text:name="__RefHeading___les_mots_de_ma_micro-encyclopedie_4"/><text:bookmark-start text:name="les_mots_de_ma_micro-encyclopedie"/>Les mots de ma micro-encyclopédie<text:bookmark-end text:name="__RefHeading___les_mots_de_ma_micro-encyclopedie_4"/><text:bookmark-end text:name="les_mots_de_ma_micro-encyclopedie"/></text:h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<text:a xlink:type="simple" xlink:href="https://encom1.fr/doku.php/wiki/altruisme" text:style-name="Internet_20_link" text:visited-style-name="Visited_20_Internet_20_Link">Altruisme</text:a></text:p></text:list-item><text:list-item><text:p text:style-name="List_20_1_Content"><text:a xlink:type="simple" xlink:href="https://encom1.fr/doku.php/wiki/association" text:style-name="Internet_20_link" text:visited-style-name="Visited_20_Internet_20_Link">Association</text:a></text:p></text:list-item><text:list-item><text:p text:style-name="List_20_1_Content"><text:a xlink:type="simple" xlink:href="https://encom1.fr/doku.php/wiki/autogestion" text:style-name="Internet_20_link" text:visited-style-name="Visited_20_Internet_20_Link">Autogestion</text:a></text:p></text:list-item><text:list-item><text:p text:style-name="List_20_1_Content"><text:a xlink:type="simple" xlink:href="https://encom1.fr/doku.php/wiki/bonheur" text:style-name="Internet_20_link" text:visited-style-name="Visited_20_Internet_20_Link">Bonheur</text:a></text:p></text:list-item><text:list-item><text:p text:style-name="List_20_1_Content"><text:a xlink:type="simple" xlink:href="https://encom1.fr/doku.php/wiki/benevole" text:style-name="Internet_20_link" text:visited-style-name="Visited_20_Internet_20_Link">Bénévole</text:a></text:p></text:list-item><text:list-item><text:p text:style-name="List_20_1_Content"><text:a xlink:type="simple" xlink:href="https://encom1.fr/doku.php/wiki/commun" text:style-name="Internet_20_link" text:visited-style-name="Visited_20_Internet_20_Link">Commun</text:a></text:p></text:list-item><text:list-item><text:p text:style-name="List_20_1_Content"><text:a xlink:type="simple" xlink:href="https://encom1.fr/doku.php/wiki/confinement" text:style-name="Internet_20_link" text:visited-style-name="Visited_20_Internet_20_Link">Confinement</text:a></text:p></text:list-item><text:list-item><text:p text:style-name="List_20_1_Content"><text:a xlink:type="simple" xlink:href="https://encom1.fr/doku.php/wiki/conseil" text:style-name="Internet_20_link" text:visited-style-name="Visited_20_Internet_20_Link">Conseil</text:a></text:p></text:list-item><text:list-item><text:p text:style-name="List_20_1_Content"><text:a xlink:type="simple" xlink:href="https://encom1.fr/doku.php/wiki/cooperative" text:style-name="Internet_20_link" text:visited-style-name="Visited_20_Internet_20_Link">Coopérative</text:a></text:p></text:list-item><text:list-item><text:p text:style-name="List_20_1_Content"><text:a xlink:type="simple" xlink:href="https://encom1.fr/doku.php/wiki/critique" text:style-name="Internet_20_link" text:visited-style-name="Visited_20_Internet_20_Link">Critique</text:a></text:p></text:list-item><text:list-item><text:p text:style-name="List_20_1_Content"><text:a xlink:type="simple" xlink:href="https://encom1.fr/doku.php/wiki/democratie" text:style-name="Internet_20_link" text:visited-style-name="Visited_20_Internet_20_Link">Démocratie</text:a></text:p></text:list-item><text:list-item><text:p text:style-name="List_20_1_Content"><text:a xlink:type="simple" xlink:href="https://encom1.fr/doku.php/wiki/empathie" text:style-name="Internet_20_link" text:visited-style-name="Visited_20_Internet_20_Link">Empathie</text:a></text:p></text:list-item><text:list-item><text:p text:style-name="List_20_1_Content"><text:a xlink:type="simple" xlink:href="#wiki:encyclopedie" text:style-name="Local_20_link" text:visited-style-name="Visited_20_Local_20_Link">Encyclopédie</text:a></text:p></text:list-item><text:list-item><text:p text:style-name="List_20_1_Content"><text:a xlink:type="simple" xlink:href="https://encom1.fr/doku.php/wiki/entreprise" text:style-name="Internet_20_link" text:visited-style-name="Visited_20_Internet_20_Link">Entreprise</text:a></text:p></text:list-item><text:list-item><text:p text:style-name="List_20_1_Content"><text:a xlink:type="simple" xlink:href="https://encom1.fr/doku.php/wiki/experience" text:style-name="Internet_20_link" text:visited-style-name="Visited_20_Internet_20_Link">Expérience</text:a></text:p></text:list-item><text:list-item><text:p text:style-name="List_20_1_Content"><text:a xlink:type="simple" xlink:href="https://encom1.fr/doku.php/wiki/formation" text:style-name="Internet_20_link" text:visited-style-name="Visited_20_Internet_20_Link">Formation</text:a></text:p></text:list-item><text:list-item><text:p text:style-name="List_20_1_Content"><text:a xlink:type="simple" xlink:href="https://encom1.fr/doku.php/wiki/glossaire" text:style-name="Internet_20_link" text:visited-style-name="Visited_20_Internet_20_Link">Glossaire</text:a></text:p></text:list-item><text:list-item><text:p text:style-name="List_20_1_Content"><text:a xlink:type="simple" xlink:href="https://encom1.fr/doku.php/wiki/gratuite" text:style-name="Internet_20_link" text:visited-style-name="Visited_20_Internet_20_Link">Gratuité</text:a></text:p></text:list-item><text:list-item><text:p text:style-name="List_20_1_Content"><text:a xlink:type="simple" xlink:href="https://encom1.fr/doku.php/wiki/humain" text:style-name="Internet_20_link" text:visited-style-name="Visited_20_Internet_20_Link">Humain</text:a></text:p></text:list-item><text:list-item><text:p text:style-name="List_20_1_Content"><text:a xlink:type="simple" xlink:href="https://encom1.fr/doku.php/wiki/imaginaire_social" text:style-name="Internet_20_link" text:visited-style-name="Visited_20_Internet_20_Link">Imaginaire Social</text:a></text:p></text:list-item><text:list-item><text:p text:style-name="List_20_1_Content"><text:a xlink:type="simple" xlink:href="https://encom1.fr/doku.php/wiki/information" text:style-name="Internet_20_link" text:visited-style-name="Visited_20_Internet_20_Link">Information</text:a></text:p></text:list-item><text:list-item><text:p text:style-name="List_20_1_Content"><text:a xlink:type="simple" xlink:href="https://encom1.fr/doku.php/wiki/informatique" text:style-name="Internet_20_link" text:visited-style-name="Visited_20_Internet_20_Link">Informatique</text:a></text:p></text:list-item><text:list-item><text:p text:style-name="List_20_1_Content"><text:a xlink:type="simple" xlink:href="https://encom1.fr/doku.php/wiki/innovant" text:style-name="Internet_20_link" text:visited-style-name="Visited_20_Internet_20_Link">Innovant</text:a></text:p></text:list-item><text:list-item><text:p text:style-name="List_20_1_Content"><text:a xlink:type="simple" xlink:href="https://encom1.fr/doku.php/wiki/intelligence" text:style-name="Internet_20_link" text:visited-style-name="Visited_20_Internet_20_Link">Intelligence</text:a></text:p></text:list-item><text:list-item><text:p text:style-name="List_20_1_Content"><text:a xlink:type="simple" xlink:href="https://encom1.fr/doku.php/wiki/intelligence_collective" text:style-name="Internet_20_link" text:visited-style-name="Visited_20_Internet_20_Link">Intelligence Collective</text:a></text:p></text:list-item><text:list-item><text:p text:style-name="List_20_1_Content"><text:a xlink:type="simple" xlink:href="https://encom1.fr/doku.php/wiki/inventaire" text:style-name="Internet_20_link" text:visited-style-name="Visited_20_Internet_20_Link">Inventaire</text:a></text:p></text:list-item><text:list-item><text:p text:style-name="List_20_1_Content"><text:a xlink:type="simple" xlink:href="https://encom1.fr/doku.php/wiki/journal" text:style-name="Internet_20_link" text:visited-style-name="Visited_20_Internet_20_Link">Journal</text:a></text:p></text:list-item><text:list-item><text:p text:style-name="List_20_1_Content"><text:a xlink:type="simple" xlink:href="https://encom1.fr/doku.php/wiki/livre" text:style-name="Internet_20_link" text:visited-style-name="Visited_20_Internet_20_Link">Livre</text:a></text:p></text:list-item><text:list-item><text:p text:style-name="List_20_1_Content"><text:a xlink:type="simple" xlink:href="https://encom1.fr/doku.php/wiki/logiciel" text:style-name="Internet_20_link" text:visited-style-name="Visited_20_Internet_20_Link">Logiciel</text:a></text:p></text:list-item><text:list-item><text:p text:style-name="List_20_1_Content"><text:a xlink:type="simple" xlink:href="https://encom1.fr/doku.php/wiki/mobilisation" text:style-name="Internet_20_link" text:visited-style-name="Visited_20_Internet_20_Link">Mobilisation</text:a></text:p></text:list-item><text:list-item><text:p text:style-name="List_20_1_Content"><text:a xlink:type="simple" xlink:href="https://encom1.fr/doku.php/wiki/municipalisme" text:style-name="Internet_20_link" text:visited-style-name="Visited_20_Internet_20_Link">Municipalisme</text:a></text:p></text:list-item><text:list-item><text:p text:style-name="List_20_1_Content"><text:a xlink:type="simple" xlink:href="https://encom1.fr/doku.php/wiki/musique" text:style-name="Internet_20_link" text:visited-style-name="Visited_20_Internet_20_Link">Musique</text:a></text:p></text:list-item><text:list-item><text:p text:style-name="List_20_1_Content"><text:a xlink:type="simple" xlink:href="https://encom1.fr/doku.php/wiki/novlangue" text:style-name="Internet_20_link" text:visited-style-name="Visited_20_Internet_20_Link">Novlangue</text:a></text:p></text:list-item><text:list-item><text:p text:style-name="List_20_1_Content"><text:a xlink:type="simple" xlink:href="https://encom1.fr/doku.php/wiki/peuple" text:style-name="Internet_20_link" text:visited-style-name="Visited_20_Internet_20_Link">Peuple</text:a></text:p></text:list-item><text:list-item><text:p text:style-name="List_20_1_Content"><text:a xlink:type="simple" xlink:href="https://encom1.fr/doku.php/wiki/piano" text:style-name="Internet_20_link" text:visited-style-name="Visited_20_Internet_20_Link">Piano</text:a></text:p></text:list-item><text:list-item><text:p text:style-name="List_20_1_Content"><text:a xlink:type="simple" xlink:href="https://encom1.fr/doku.php/wiki/politique" text:style-name="Internet_20_link" text:visited-style-name="Visited_20_Internet_20_Link">Politique</text:a></text:p></text:list-item><text:list-item><text:p text:style-name="List_20_1_Content"><text:a xlink:type="simple" xlink:href="https://encom1.fr/doku.php/wiki/projet" text:style-name="Internet_20_link" text:visited-style-name="Visited_20_Internet_20_Link">Projet</text:a></text:p></text:list-item><text:list-item><text:p text:style-name="List_20_1_Content"><text:a xlink:type="simple" xlink:href="https://encom1.fr/doku.php/wiki/ressource" text:style-name="Internet_20_link" text:visited-style-name="Visited_20_Internet_20_Link">Ressource</text:a></text:p></text:list-item><text:list-item><text:p text:style-name="List_20_1_Content"><text:a xlink:type="simple" xlink:href="https://encom1.fr/doku.php/wiki/rythme" text:style-name="Internet_20_link" text:visited-style-name="Visited_20_Internet_20_Link">Rythme</text:a></text:p></text:list-item><text:list-item><text:p text:style-name="List_20_1_Content"><text:a xlink:type="simple" xlink:href="https://encom1.fr/doku.php/wiki/reflexion" text:style-name="Internet_20_link" text:visited-style-name="Visited_20_Internet_20_Link">Réflexion</text:a></text:p></text:list-item><text:list-item><text:p text:style-name="List_20_1_Content"><text:a xlink:type="simple" xlink:href="https://encom1.fr/doku.php/wiki/technique" text:style-name="Internet_20_link" text:visited-style-name="Visited_20_Internet_20_Link">Technique</text:a></text:p></text:list-item><text:list-item><text:p text:style-name="List_20_1_Content"><text:a xlink:type="simple" xlink:href="https://encom1.fr/doku.php/wiki/todo_liste" text:style-name="Internet_20_link" text:visited-style-name="Visited_20_Internet_20_Link">ToDo liste</text:a></text:p></text:list-item><text:list-item><text:p text:style-name="List_20_1_Content"><text:a xlink:type="simple" xlink:href="https://encom1.fr/doku.php/wiki/todolistwiki" text:style-name="Internet_20_link" text:visited-style-name="Visited_20_Internet_20_Link">ToDo liste du Wiki</text:a></text:p></text:list-item><text:list-item><text:p text:style-name="List_20_1_Content"><text:a xlink:type="simple" xlink:href="https://encom1.fr/doku.php/wiki/tache" text:style-name="Internet_20_link" text:visited-style-name="Visited_20_Internet_20_Link">Tâche</text:a></text:p></text:list-item><text:list-item><text:p text:style-name="List_20_1_Content_Last"><text:a xlink:type="simple" xlink:href="https://encom1.fr/doku.php/wiki/wiki" text:style-name="Internet_20_link" text:visited-style-name="Visited_20_Internet_20_Link">Wiki</text:a></text:p></text:list-item></text:list><text:line-break/></table:table-cell></table:table-row></table:table></draw:text-box></draw:frame></text:p>
      <text:p text:style-name="Text_20_body"><draw:frame draw:style-name="PluginODTAutoStyle_Frame_5_text_frame" draw:name="Frame2" text:anchor-type="paragraph" svg:width="12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réer un nouveau terme : 
Voir la <text:a xlink:type="simple" xlink:href="https://encom1.fr/doku.php/wiki/todo_liste" text:style-name="Internet_20_link" text:visited-style-name="Visited_20_Internet_20_Link">ToDo liste</text:a> - Gérer le <text:a xlink:type="simple" xlink:href="https://encom1.fr/doku.php/wiki/z_template" text:style-name="Internet_20_link" text:visited-style-name="Visited_20_Internet_20_Link">Modèle de pag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2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2::34:21</meta:creation-date>
    <dc:creator>Generated</dc:creator>
    <dc:date>2026-08-04T22::34:21</dc:date>
    <dc:language>en-US</dc:language>
    <meta:editing-cycles>1</meta:editing-cycles>
    <meta:editing-duration>PT0S</meta:editing-duration>
    <dc:title>wiki:encyclopedie</dc:title>
  </office:meta>
</office:document-meta>
</file>