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d53773dcd6e712b516d15fe34fa1c.png"/>
  <manifest:file-entry manifest:media-type="image/svg+xml" manifest:full-path="Pictures/3bdf122201341218f8fa69fb2ff0afa3.svg"/>
  <manifest:file-entry manifest:media-type="image/svg+xml" manifest:full-path="Pictures/0e09e59949ba6ada66b405d261510aa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87d53773dcd6e712b516d15fe34fa1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ncom1.fr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ncom1.fr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09e59949ba6ada66b405d261510aa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2::17:33</meta:creation-date>
    <dc:creator>Generated</dc:creator>
    <dc:date>2026-05-30T12::17:33</dc:date>
    <dc:language>en-US</dc:language>
    <meta:editing-cycles>1</meta:editing-cycles>
    <meta:editing-duration>PT0S</meta:editing-duration>
    <dc:title>wiki:dokuwiki</dc:title>
  </office:meta>
</office:document-meta>
</file>