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operative"/><text:bookmark-start text:name="__RefHeading___cooperative_1"/><text:bookmark-start text:name="cooperative"/>Coopérative<text:bookmark-end text:name="__RefHeading___cooperative_1"/><text:bookmark-end text:name="cooperative"/></text:h>
      <text:p text:style-name="Text_20_body"><text:span text:style-name="Emphasis">Groupement économique fondé sur le principe de la coopération*, dans lequel les participants, égaux en droit, sont associés pour un genre d'activité visant à satisfaire les besoins de travail ou de consommation en s'affranchissant de la domination du capital (d'apr. Birou 1966).</text:span><text:note text:id="ftn0" text:note-class="footnote"><text:note-citation text:label="1)">1)</text:note-citation><text:note-body><text:p text:style-name="Footnote">Source : <text:a xlink:type="simple" xlink:href="http://www.cnrtl.fr/definition/coop%C3%A9rative" text:style-name="Internet_20_link" text:visited-style-name="Visited_20_Internet_20_Link">http://www.cnrtl.fr/definition/coop%C3%A9rative</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Définition de l'<text:a xlink:type="simple" xlink:href="https://fr.wikipedia.org/wiki/Alliance_coopérative_internationale" text:style-name="Internet_20_link" text:visited-style-name="Visited_20_Internet_20_Link">Alliance coopérative internationale</text:a></text:p>
      <table:table table:style-name="Table_Quotation1">
        <table:table-column/>
        <table:table-row>
          <table:table-cell office:value-type="string" table:style-name="Cell_Quotation1">
            <text:p text:style-name="tablealignleft">Une coopérative est une association autonome de personnes volontairement réunies pour satisfaire leurs aspirations et besoins économiques, sociaux et culturels communs au moyen d’une entreprise dont la propriété est collective et où le pouvoir est exercé démocratiquement.</text:p>
          </table:table-cell>
        </table:table-row>
      </table:table>
      <text:p text:style-name="Text_20_body">De nombreux exemples de coopératives sont disponibles à partir du <text:a xlink:type="simple" xlink:href="https://fr.wikipedia.org/wiki/Portail:Coopératives" text:style-name="Internet_20_link" text:visited-style-name="Visited_20_Internet_20_Link">Portail des coopératives</text:a></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Créées en 1995, les Coopératives d’Activité et d’Emploi<text:note text:id="ftn1" text:note-class="footnote"><text:note-citation text:label="2)">2)</text:note-citation><text:note-body><text:p text:style-name="Footnote">CAE</text:p></text:note-body></text:note> sont aujourd’hui plus d’une centaine en France et comptent plus de 10 000 entrepreneur.e.s salarié.e.s.<text:line-break/>
Constituées sous forme de Scop, elles relèvent de l’Économie Sociale et Solidaire et soutiennent un mode d’entrepreneuriat collectif à forte valeur ajoutée.<text:line-break/>
Les CAE sont ouvertes à tous et la dimension participative y est essentielle.</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s://encom1.fr/doku.php/wiki/democratie" text:style-name="Internet_20_link" text:visited-style-name="Visited_20_Internet_20_Link">Démocratie</text:a></text:p>
        </text:list-item>
        <text:list-item>
          <text:p text:style-name="List_20_1_Content"> <text:a xlink:type="simple" xlink:href="https://encom1.fr/doku.php/wiki/autogestion" text:style-name="Internet_20_link" text:visited-style-name="Visited_20_Internet_20_Link">Autogestion</text:a></text:p>
        </text:list-item>
        <text:list-item>
          <text:p text:style-name="List_20_1_Content_Last"> <text:a xlink:type="simple" xlink:href="https://encom1.fr/doku.php/wiki/cooperative/entrepreneur_salarie" text:style-name="Internet_20_link" text:visited-style-name="Visited_20_Internet_20_Link">Le statut d'entrepreneur salarié</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www.entreprises.coop/" text:style-name="Internet_20_link" text:visited-style-name="Visited_20_Internet_20_Link">Coop FR</text:a>, organisation représentative des entreprises coopératives françaises.</text:p>
        </text:list-item>
        <text:list-item>
          <text:p text:style-name="List_20_1_Content"> <text:a xlink:type="simple" xlink:href="https://www.cooperer.coop/" text:style-name="Internet_20_link" text:visited-style-name="Visited_20_Internet_20_Link">Coopérer pour entreprendre</text:a> Le réseau des coopératives d'activité et d'emploi.</text:p>
        </text:list-item>
        <text:list-item>
          <text:p text:style-name="List_20_1_Content_Last"> <text:a xlink:type="simple" xlink:href="https://www.minedetalents.fr" text:style-name="Internet_20_link" text:visited-style-name="Visited_20_Internet_20_Link">Mines de talent</text:a> Coopérative d'activité et d'emploi.</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operative</dc:title>
  </office:meta>
</office:document-meta>
</file>