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entrepreneur_salarie"/><text:bookmark-start text:name="__RefHeading___le_statut_d_entrepreneur_salarie_1"/><text:bookmark-start text:name="le_statut_d_entrepreneur_salarie"/>Le statut d'entrepreneur salarié<text:bookmark-end text:name="__RefHeading___le_statut_d_entrepreneur_salarie_1"/><text:bookmark-end text:name="le_statut_d_entrepreneur_salarie"/></text:h>
      <text:p text:style-name="Text_20_body">Dans une CAE chaque participant est un entrepreneur salarié.</text:p>
      <text:list text:style-name="Numbering_20_1" text:continue-numbering="false">
        <text:list-item>
          <text:p text:style-name="Numbering_20_1_Content_First"> <text:span text:style-name="Strong_20_Emphasis">Entrepreneur</text:span> car il est responsable du développement de son activité.</text:p>
        </text:list-item>
        <text:list-item>
          <text:p text:style-name="Numbering_20_1_Content_Last"> <text:span text:style-name="Strong_20_Emphasis">Salarié</text:span> car dès que son chiffre d'affaire est suffisant la CAE lui établit un contrat de travail et transforme une partie de son chiffre d'affaire en salaire.</text:p>
        </text:list-item>
      </text:list>
      <text:h text:style-name="Heading_20_2" text:outline-level="2"><text:bookmark-start text:name="__RefHeading___chiffre_d_affaires_et_tresorerie_disponible_2"/><text:bookmark-start text:name="chiffre_d_affaires_et_tresorerie_disponible"/>Chiffre d'affaires et trésorerie disponible<text:bookmark-end text:name="__RefHeading___chiffre_d_affaires_et_tresorerie_disponible_2"/><text:bookmark-end text:name="chiffre_d_affaires_et_tresorerie_disponible"/></text:h>
      <text:p text:style-name="Text_20_body">Le chiffre d'affaires permet d'alimenter le compte de trésorerie de l'entrepreneur. Des retenues sont pratiquées sur ce chiffre d'affaires.</text:p>
      <text:h text:style-name="Heading_20_3" text:outline-level="3"><text:bookmark-start text:name="__RefHeading___tva_3"/><text:bookmark-start text:name="tva"/>TVA<text:bookmark-end text:name="__RefHeading___tva_3"/><text:bookmark-end text:name="tva"/></text:h>
      <text:p text:style-name="Text_20_body">L'activité du salarié entrepreneur est soumise à TVA en fonction de l'activité pratiquée. Cette TVA est reversée par la coopérative à l'état. Si l'entrepreneur a des frais, ils sont remboursés en intégralité et la TVA payée est “récupérée”.</text:p>
      <table:table table:style-name="Table">
        <table:table-column/>
        <table:table-column/>
        <table:table-row>
          <table:table-cell office:value-type="string" table:style-name="tableheader">
            <text:p text:style-name="Table_20_Heading"> Taux de TVA conseil</text:p>
          </table:table-cell>
          <table:table-cell office:value-type="string" table:style-name="tablecell">
            <text:p text:style-name="tablealignright">  20 </text:p>
          </table:table-cell>
        </table:table-row>
      </table:table>
      <text:h text:style-name="Heading_20_3" text:outline-level="3"><text:bookmark-start text:name="__RefHeading___contribution_a_la_cooperative_4"/><text:bookmark-start text:name="contribution_a_la_cooperative"/>Contribution à la coopérative<text:bookmark-end text:name="__RefHeading___contribution_a_la_cooperative_4"/><text:bookmark-end text:name="contribution_a_la_cooperative"/></text:h>
      <text:p text:style-name="Text_20_body">La coopérative se rémunère sur une fraction du chiffre d'affaire HT facturé et encaissé par l'entrepreneur.</text:p>
      <table:table table:style-name="Table">
        <table:table-column/>
        <table:table-column/>
        <table:table-row>
          <table:table-cell office:value-type="string" table:style-name="tableheader">
            <text:p text:style-name="Table_20_Heading"> Taux appliqué sur le CA HT</text:p>
          </table:table-cell>
          <table:table-cell office:value-type="string" table:style-name="tablecell">
            <text:p text:style-name="tablealignright">  10 </text:p>
          </table:table-cell>
        </table:table-row>
      </table:table>
      <text:p text:style-name="Text_20_body">Cette cotisation est ramenée à 8% à partir de 35K€ de CA annuel
et à 6% à partir de 45K€ de CA annuel.</text:p>
      <text:h text:style-name="Heading_20_3" text:outline-level="3"><text:bookmark-start text:name="__RefHeading___tresorerie_disponible_5"/><text:bookmark-start text:name="tresorerie_disponible"/>Trésorerie disponible<text:bookmark-end text:name="__RefHeading___tresorerie_disponible_5"/><text:bookmark-end text:name="tresorerie_disponible"/></text:h>
      <table:table table:style-name="Table">
        <table:table-column/>
        <table:table-column/>
        <table:table-row>
          <table:table-cell office:value-type="string" table:style-name="tableheader">
            <text:p text:style-name="Table_20_Heading"> Chiffre d'affaires TTC   </text:p>
          </table:table-cell>
          <table:table-cell office:value-type="string" table:style-name="tablecell"/>
        </table:table-row>
        <table:table-row>
          <table:table-cell office:value-type="string" table:style-name="tableheader">
            <text:p text:style-name="Table_20_Heading"> Taux de TVA (en %)       </text:p>
          </tabl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ext:p text:style-name="tablealignright">                    1000 </text:p>
          </table:table-cell>
        </table:table-row>
        <table:table-row>
          <table:table-cell office:value-type="string" table:style-name="tableheader">
            <text:p text:style-name="Table_20_Heading"> Contribution CAE (en %)  </text:p>
          </table:table-cell>
          <table:table-cell office:value-type="string" table:style-name="tablecell"/>
        </table:table-row>
        <table:table-row>
          <table:table-cell office:value-type="string" table:style-name="tableheader">
            <text:p text:style-name="Table_20_Heading"> Trésorerie disponible    </text:p>
          </table:table-cell>
          <table:table-cell office:value-type="string" table:style-name="tablecell"/>
        </table:table-row>
      </table:table>
      <text:p text:style-name="Text_20_body">La trésorerie disponible est affectée aux règlements des salaires, des frais mensuels, des frais liés à l'activité (transport, fournitures, abonnements).</text:p>
      <text:h text:style-name="Heading_20_2" text:outline-level="2"><text:bookmark-start text:name="__RefHeading___les_frais_d_activite_6"/><text:bookmark-start text:name="les_frais_d_activite"/>Les frais d'activité<text:bookmark-end text:name="__RefHeading___les_frais_d_activite_6"/><text:bookmark-end text:name="les_frais_d_activite"/></text:h>
      <text:p text:style-name="Text_20_body">L'entrepreneur doit enregistrer tous les frais relatifs à son activité et fournir les justificatifs correspondants. Les factures doivent être émises au nom de l'entrepreneur <text:span text:style-name="Strong_20_Emphasis">et de la coopérative</text:span>.</text:p>
      <text:p text:style-name="Text_20_body">La coopérative répercute le coût de l'assurance professionnelle à l'entrepreneur et, tant que celui-ci ne se verse pas de salaire, prélève une cotisation accident du travail. Il s'agit d'un prélèvement mensuel fixe en euros sur le compte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ensuel        </text:p>
          </table:table-cell>
          <table:table-cell office:value-type="string" table:style-name="tableheader">
            <text:p text:style-name="Table_20_Heading">  Trimestriel    </text:p>
          </table:table-cell>
          <table:table-cell office:value-type="string" table:style-name="tableheader">
            <text:p text:style-name="Table_20_Heading">          Annuel </text:p>
          </table:table-cell>
        </table:table-row>
        <table:table-row>
          <table:table-cell office:value-type="string" table:style-name="tableheader">
            <text:p text:style-name="Table_20_Heading"> Assurance Pro                </text:p>
          </table:table-cell>
          <table:table-cell office:value-type="string" table:style-name="tablecell">
            <text:p text:style-name="tablealignright">              16 </text:p>
          </table:table-cell>
          <table:table-cell office:value-type="string" table:style-name="tablecell"/>
          <table:table-cell office:value-type="string" table:style-name="tablecell"/>
        </table:table-row>
        <table:table-row>
          <table:table-cell office:value-type="string" table:style-name="tableheader">
            <text:p text:style-name="Table_20_Heading"> Cotisation accident travail  </text:p>
          </table:table-cell>
          <table:table-cell office:value-type="string" table:style-name="tablecell">
            <text:p text:style-name="tablealignright">               3 </text:p>
          </table:table-cell>
          <table:table-cell office:value-type="string" table:style-name="tablecell"/>
          <table:table-cell office:value-type="string" table:style-name="tablecell"/>
        </table:table-row>
        <table:table-row>
          <table:table-cell office:value-type="string" table:style-name="tableheader">
            <text:p text:style-name="Table_20_Heading"> Total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Plugin_Wrap_Span_Info">En fin d'année, la coopérative procède à la clôture de l'exercice, la trésorerie disponible en fin d'exercice sera considérée comme un bénéfice<text:note text:id="ftn0" text:note-class="footnote"><text:note-citation text:label="1)">1)</text:note-citation><text:note-body><text:p text:style-name="Text_20_body">et taxée à 28%</text:p></text:note-body></text:note> à moins que des frais ne soient en attente de règlement. Il est donc important d'enregistrer ses frais même s'ils ne sont pas remboursés immédiatement.</text:span></text:p>
      <text:p text:style-name="Text_20_body"><text:span text:style-name="Plugin_Wrap_Span_Tip">En cas de chute d'activité, il est tout à fait possible d'abandonner le remboursement de ses frais et de convertir la trésorerie ainsi libérée pour régler son salaire.</text:span></text:p>
      <text:h text:style-name="Heading_20_2" text:outline-level="2"><text:bookmark-start text:name="__RefHeading___le_salaire_7"/><text:bookmark-start text:name="le_salaire"/>Le salaire<text:bookmark-end text:name="__RefHeading___le_salaire_7"/><text:bookmark-end text:name="le_salaire"/></text:h>
      <text:p text:style-name="Text_20_body">Une fois l'entrepreneur salarié, le salaire doit être versé chaque mois. Il est donc très important de prévoir la trésorerie en conséquence. Le contrat de travail prévoit un salaire minimal par mois qui peut-être augmenté ponctuellement en fonction des rentrées de trésorerie.</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note text:id="ftn1" text:note-class="footnote"><text:note-citation text:label="2)">2)</text:note-citation><text:note-body><text:p text:style-name="Text_20_body">validation d'un trimestre si 150h dans le trimestre</text:p></text:note-body></text:note>  </text:p>
          </table:table-cell>
          <table:table-cell office:value-type="string" table:style-name="tableheader">
            <text:p text:style-name="Table_20_Heading">  SMIC Mensuel                      </text:p>
          </table:table-cell>
        </table:table-row>
        <table:table-row>
          <table:table-cell office:value-type="string" table:style-name="tableheader">
            <text:p text:style-name="Table_20_Heading"> Taux Horaire brut <text:note text:id="ftn2" text:note-class="footnote"><text:note-citation text:label="3)">3)</text:note-citation><text:note-body><text:p text:style-name="Text_20_body">SMIC horaire</text:p></text:note-body></text:note>  </text:p>
          </table:table-cell>
          <table:table-cell office:value-type="string" table:style-name="tablecell">
            <text:p text:style-name="tablealignright">                              10.03 </text:p>
          </table:table-cell>
          <table:table-cell office:value-type="string" table:style-name="tablecell">
            <text:p text:style-name="tablealignright">                                                                      10.03 </text:p>
          </table:table-cell>
          <table:table-cell office:value-type="string" table:style-name="tablecell">
            <text:p text:style-name="tablealignright">                              10.03 </text:p>
          </table:table-cell>
        </table:table-row>
        <table:table-row>
          <table:table-cell office:value-type="string" table:style-name="tableheader">
            <text:p text:style-name="Table_20_Heading"> Nombres d'heures                    </text:p>
          </table:table-cell>
          <table:table-cell office:value-type="string" table:style-name="tablecell">
            <text:p text:style-name="tablealignright">                                 20 </text:p>
          </table:table-cell>
          <table:table-cell office:value-type="string" table:style-name="tablecell">
            <text:p text:style-name="tablealignright">                                                                         50 </text:p>
          </table:table-cell>
          <table:table-cell office:value-type="string" table:style-name="tablecell">
            <text:p text:style-name="tablealignright">                                150 </text:p>
          </table:table-cell>
        </table:table-row>
        <table:table-row>
          <table:table-cell office:value-type="string" table:style-name="tableheader">
            <text:p text:style-name="Table_20_Heading"> Bru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Patronales (en %)  </text:p>
          </table:table-cell>
          <table:table-cell office:value-type="string" table:style-name="tablecell">
            <text:p text:style-name="tablealignright">                              12.30 </text:p>
          </table:table-cell>
          <table:table-cell office:value-type="string" table:style-name="tablecell">
            <text:p text:style-name="tablealignright">                                                                      12.30 </text:p>
          </table:table-cell>
          <table:table-cell office:value-type="string" table:style-name="tablecell">
            <text:p text:style-name="tablealignright">                              12.30 </text:p>
          </table:table-cell>
        </table:table-row>
        <table:table-row>
          <table:table-cell office:value-type="string" table:style-name="tableheader">
            <text:p text:style-name="Table_20_Heading"> Cotisations Patron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aux Cotisations Salariales (en %)  </text:p>
          </table:table-cell>
          <table:table-cell office:value-type="string" table:style-name="tablecell">
            <text:p text:style-name="tablealignright">                              21.36 </text:p>
          </table:table-cell>
          <table:table-cell office:value-type="string" table:style-name="tablecell">
            <text:p text:style-name="tablealignright">                                                                      21.36 </text:p>
          </table:table-cell>
          <table:table-cell office:value-type="string" table:style-name="tablecell">
            <text:p text:style-name="tablealignright">                              21.36 </text:p>
          </table:table-cell>
        </table:table-row>
        <table:table-row>
          <table:table-cell office:value-type="string" table:style-name="tableheader">
            <text:p text:style-name="Table_20_Heading"> Cotisations Salariale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utuelle                            </text:p>
          </table:table-cell>
          <table:table-cell office:value-type="string" table:style-name="tablecell">
            <text:p text:style-name="tablealignright">                              23.64 </text:p>
          </table:table-cell>
          <table:table-cell office:value-type="string" table:style-name="tablecell">
            <text:p text:style-name="tablealignright">                                                                      23.64 </text:p>
          </table:table-cell>
          <table:table-cell office:value-type="string" table:style-name="tablecell">
            <text:p text:style-name="tablealignright">                              23.64 </text:p>
          </table:table-cell>
        </table:table-row>
        <table:table-row>
          <table:table-cell office:value-type="string" table:style-name="tableheader">
            <text:p text:style-name="Table_20_Heading"> Net Mensuel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Total Salaire et  Cotisations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chiffre_d_affaires_necessaire_8"/><text:bookmark-start text:name="chiffre_d_affaires_necessaire"/>Chiffre d'affaires nécessaire<text:bookmark-end text:name="__RefHeading___chiffre_d_affaires_necessaire_8"/><text:bookmark-end text:name="chiffre_d_affaires_necessaire"/></text:h>
      <text:p text:style-name="Text_20_body">L'objectif ici est d'atteindre le minimum nécessaire pour valider des trimestres de retraite au régime général, soit un minima de 150 heures par trimestre au salaire horaire minimum.</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Minimum Mensuel                                     </text:p>
          </table:table-cell>
          <table:table-cell office:value-type="string" table:style-name="tableheader">
            <text:p text:style-name="Table_20_Heading">  Minimum Retraite                                    </text:p>
          </table:table-cell>
          <table:table-cell office:value-type="string" table:style-name="tableheader">
            <text:p text:style-name="Table_20_Heading">  SMIC ou Trimestre                                   </text:p>
          </table:table-cell>
          <table:table-cell office:value-type="string" table:style-name="tableheader">
            <text:p text:style-name="Table_20_Heading">  Annuel                     </text:p>
          </table:table-cell>
        </table:table-row>
        <table:table-row>
          <table:table-cell office:value-type="string" table:style-name="tableheader">
            <text:p text:style-name="Table_20_Heading"> Salaire Chargé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Assuranc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ontribu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Chiffre d'Affaires HT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41:43</meta:creation-date>
    <dc:creator>Generated</dc:creator>
    <dc:date>2026-08-04T23::41:43</dc:date>
    <dc:language>en-US</dc:language>
    <meta:editing-cycles>1</meta:editing-cycles>
    <meta:editing-duration>PT0S</meta:editing-duration>
    <dc:title>wiki:cooperative:entrepreneur_salarie</dc:title>
  </office:meta>
</office:document-meta>
</file>