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finement"/><text:bookmark-start text:name="__RefHeading___confinement_1"/><text:bookmark-start text:name="confinement"/>Confinement<text:bookmark-end text:name="__RefHeading___confinement_1"/><text:bookmark-end text:name="confinement"/></text:h>
      <text:p text:style-name="Text_20_body"><text:span text:style-name="Emphasis">Fait d'être retiré; action d'enfermer, fait d'être enfermé (dans des limites étroites).</text:span><text:note text:id="ftn0" text:note-class="footnote"><text:note-citation text:label="1)">1)</text:note-citation><text:note-body><text:p text:style-name="Text_20_body">Source : <text:a xlink:type="simple" xlink:href="https://www.portail-lexical.fr/definition/Confinement" text:style-name="Internet_20_link" text:visited-style-name="Visited_20_Internet_20_Link">https://www.portail-lexical.fr/definition/Confinement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 Le confinement de la population en France est une mesure sanitaire désignant l'ensemble des restrictions de contacts humains et de déplacements définies au niveau national et local à compter du 17 mars 2020 à 12 h en réponse à la pandémie de maladie à coronavirus de 2020 en France. Au niveau national, elle implique l'arrêt de rassemblements et la limitation d'activités professionnelles tels que définies par des lois d'État d'urgence sanitaire. <text:note text:id="ftn1" text:note-class="footnote"><text:note-citation text:label="2)">2)</text:note-citation><text:note-body><text:p text:style-name="Text_20_body">Source : <text:a xlink:type="simple" xlink:href="https://fr.wikipedia.org/wiki/Confinement_de_2020_en_France" text:style-name="Internet_20_link" text:visited-style-name="Visited_20_Internet_20_Link">Confinement_de_2020_en_France</text:a> </text:p></text:note-body></text:note>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able:table table:style-name="Table_Quotation1">
        <table:table-column/>
        <table:table-row>
          <table:table-cell office:value-type="string" table:style-name="Cell_Quotation1">
            <text:p text:style-name="tablealignleft"> Avant la crise sanitaire de 2019-2020, le terme de « distanciation sociale » est privilégié dans les études en langue française dédiées aux mesures de prévention d'une pandémie de maladie infectieuse concernant des populations entières. Le terme de confinement est alors réservé à des mesures qui touchent individuellement les personnes ou des groupes réduits, par exemple en cas d’accident chimique ou nucléaire, y compris dans les textes rédigés par l'Organisation mondiale de la santé.<text:note text:id="ftn2" text:note-class="footnote"><text:note-citation text:label="3)">3)</text:note-citation><text:note-body><text:p text:style-name="Text_20_body">Source : <text:a xlink:type="simple" xlink:href="https://fr.wikipedia.org/wiki/Confinement" text:style-name="Internet_20_link" text:visited-style-name="Visited_20_Internet_20_Link">Confinement</text:a> </text:p></text:note-body></text:note></text:p>
          </table:table-cell>
        </table:table-row>
      </table:table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p text:style-name="Text_20_body"><text:a xlink:type="simple" xlink:href="https://fr.wikipedia.org/wiki/Confinement" text:style-name="Internet_20_link" text:visited-style-name="Visited_20_Internet_20_Link">Confinement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24:18</meta:creation-date>
    <dc:creator>Generated</dc:creator>
    <dc:date>2026-08-04T02::24:18</dc:date>
    <dc:language>en-US</dc:language>
    <meta:editing-cycles>1</meta:editing-cycles>
    <meta:editing-duration>PT0S</meta:editing-duration>
    <dc:title>wiki:confinement</dc:title>
  </office:meta>
</office:document-meta>
</file>