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nheur"/><text:bookmark-start text:name="__RefHeading___bonheur_1"/><text:bookmark-start text:name="bonheur"/>Bonheur<text:bookmark-end text:name="__RefHeading___bonheur_1"/><text:bookmark-end text:name="bonheur"/></text:h>
      <text:p text:style-name="Text_20_body"><text:span text:style-name="Emphasis">État essentiellement moral atteint généralement par l'homme lorsqu'il a obtenu tout ce qui lui paraît bon et qu'il a pu satisfaire pleinement ses désirs, accomplir totalement ses diverses aspirations, trouver l'équilibre dans l'épanouissement harmonieux de sa personnalité.</text:span><text:note text:id="ftn0" text:note-class="footnote"><text:note-citation text:label="1)">1)</text:note-citation><text:note-body><text:p text:style-name="Footnote">Source : <text:a xlink:type="simple" xlink:href="http://www.cnrtl.fr/lexicographie/Bonheur" text:style-name="Internet_20_link" text:visited-style-name="Visited_20_Internet_20_Link">http://www.cnrtl.fr/lexicographie/Bonheur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 Devoir d'être heureux : il n'est pas difficile d'être malheureux ou mécontent; il suffit de s'asseoir, comme fait un prince qui attend qu'on l'amuse; ce regard qui guette et pèse le bonheur comme une denrée jette sur toutes choses la couleur de l'ennui; (...) il est toujours difficile d'être heureux; c'est un combat contre beaucoup d'événements et contre beaucoup d'hommes; il se peut que l'on y soit vaincu; (...) il est impossible que l'on soit heureux si l'on ne veut pas l'être; il faut donc vouloir son bonheur et le faire. Ce que l'on n'a point assez dit, c'est que c'est un devoir aussi envers les autres que d'être heureux. Alain<text:note text:id="ftn1" text:note-class="footnote"><text:note-citation text:label="2)">2)</text:note-citation><text:note-body><text:p text:style-name="Footnote"><text:a xlink:type="simple" xlink:href="https://fr.wikipedia.org/wiki/Alain_%28philosophe%29" text:style-name="Internet_20_link" text:visited-style-name="Visited_20_Internet_20_Link">Philosophe français</text:a></text:p></text:note-body></text:note>, Propos, 1923, p. 472.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Vouloir son bonheur et le faire, mais comment?<text:line-break/>
Est-ce vraiment un devoir envers les autres d'être heureux?<text:line-break/>
Cette deuxième question est plus simple, songez qu'un sourire, un rire, un mot aimable sont plus faciles à partager.<text:line-break/>
Alors comment être heureux ? Souriez vous !  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Alain - Propos sur le bonheur</text:p>
      <text:list text:style-name="List_20_1" text:continue-numbering="false">
        <text:list-item>
          <text:p text:style-name="List_20_1_Content_First"> En lecture sur wikilivres : <text:a xlink:type="simple" xlink:href="https://wikilivres.org/wiki/Propos_sur_le_bonheur" text:style-name="Internet_20_link" text:visited-style-name="Visited_20_Internet_20_Link">https://wikilivres.org/wiki/Propos_sur_le_bonheur</text:a></text:p>
        </text:list-item>
        <text:list-item>
          <text:p text:style-name="List_20_1_Content_Last"> En téléchargement sur le site de l'université du Québec : <text:a xlink:type="simple" xlink:href="http://classiques.uqac.ca/classiques/Alain/propos_sur_le_bonheur/propos_sur_le_bonheur.html" text:style-name="Internet_20_link" text:visited-style-name="Visited_20_Internet_20_Link">http://classiques.uqac.ca/classiques/Alain/propos_sur_le_bonheur/propos_sur_le_bonheur.html</text:a>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2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onheur</dc:title>
  </office:meta>
</office:document-meta>
</file>