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385.512pt"/>
    </style:style>
    <style:style style:name="odt_auto_style_table_column_2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togestion"/><text:bookmark-start text:name="__RefHeading___autogestion_1"/><text:bookmark-start text:name="autogestion"/>Autogestion<text:bookmark-end text:name="__RefHeading___autogestion_1"/><text:bookmark-end text:name="autogestion"/></text:h>
      <text:p text:style-name="Text_20_body"><text:span text:style-name="Emphasis">L’autogestion (du grec autos, « soi-même », et « gestion ») est le fait, pour un groupe d’individus ou une structure considérée, de prendre les décisions concernant ce groupe ou cette structure par l’ensemble des personnes membres du groupe ou de la structure considérée. </text:span><text:note text:id="ftn0" text:note-class="footnote"><text:note-citation text:label="1)">1)</text:note-citation><text:note-body><text:p text:style-name="Footnote">Source : <text:a xlink:type="simple" xlink:href="https://fr.wikipedia.org/wiki/Autogestion" text:style-name="Internet_20_link" text:visited-style-name="Visited_20_Internet_20_Link">Autogestion</text:a> </text:p></text:note-body></text:note></text:p>
      <text:h text:style-name="Heading_20_2" text:outline-level="2"><text:bookmark-start text:name="__RefHeading___exemple_2"/><text:bookmark-start text:name="exemple"/>Exemple<text:bookmark-end text:name="__RefHeading___exemple_2"/><text:bookmark-end text:name="exemple"/></text:h>
      <table:table table:style-name="Table_Quotation1">
        <table:table-column/>
        <table:table-row>
          <table:table-cell office:value-type="string" table:style-name="Cell_Quotation1">
            <text:p text:style-name="tablealignleft"> L'autogestion, c'est avant tout la gestion par toutes et tous des affaires qui les concernent, de l'ensemble des décisions qui régissent leur vie.<text:line-break/>Le capitalisme est incompatible avec l'idéal démocratique que défend l'autogestion.<text:line-break/>Ce que nous voulons c'est que les fonctions de direction ou de représentation soient choisies par toutes les personnes concernées.<text:line-break/>L'important pour nous est que les règles aient été démocratiquement établies et que les limites et les contrôles existent pour chaque forme de pouvoir.<text:note text:id="ftn1" text:note-class="footnote"><text:note-citation text:label="2)">2)</text:note-citation><text:note-body><text:p text:style-name="Footnote">Présentation de l'autogestion par l'association Autogestion</text:p></text:note-body></text:note></text:p>
          </table:table-cell>
        </table:table-row>
      </table:table>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385.512pt" draw:z-index="0" svg:x="0cm" svg:y="0cm"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L'autogestion est un mode d'organisation qui demande à chacun du travail.</text:p><text:p text:style-name="Text_20_body">Travail de réflexion, de structuration, d'auto-critique et d'auto-limitation. </text:p><text:p text:style-name="Text_20_body">Il ne s'agit plus seulement de faire, de produire, mais bien de s'interroger collectivement sur le pourquoi, le comment de la production. Il s'agit donc de remettre le politique au coeur du travail, de construire une philosophie du travail. </text:p></table:table-cell></table:table-row></table:table></draw:text-box></draw:frame></text:p>
      <text:h text:style-name="Heading_20_2" text:outline-level="2"><text:bookmark-start text:name="__RefHeading___ressources_4"/><text:bookmark-start text:name="ressources"/>Ressources<text:bookmark-end text:name="__RefHeading___ressources_4"/><text:bookmark-end text:name="ressources"/></text:h>
      <text:h text:style-name="Heading_20_3" text:outline-level="3"><text:bookmark-start text:name="__RefHeading___sur_ce_wiki_5"/><text:bookmark-start text:name="sur_ce_wiki"/>Sur ce wiki<text:bookmark-end text:name="__RefHeading___sur_ce_wiki_5"/><text:bookmark-end text:name="sur_ce_wiki"/></text:h>
      <text:list text:style-name="List_20_1" text:continue-numbering="false">
        <text:list-item>
          <text:p text:style-name="List_20_1_Content_First"> <text:a xlink:type="simple" xlink:href="https://encom1.fr/doku.php/wiki/democratie" text:style-name="Internet_20_link" text:visited-style-name="Visited_20_Internet_20_Link">Démocratie</text:a></text:p>
        </text:list-item>
        <text:list-item>
          <text:p text:style-name="List_20_1_Content"> <text:a xlink:type="simple" xlink:href="https://encom1.fr/doku.php/wiki/cooperative" text:style-name="Internet_20_link" text:visited-style-name="Visited_20_Internet_20_Link">Coopérative</text:a></text:p>
        </text:list-item>
        <text:list-item>
          <text:p text:style-name="List_20_1_Content_Last"> <text:a xlink:type="simple" xlink:href="https://encom1.fr/doku.php/wiki/association/associationautogestion.pdf" text:style-name="Internet_20_link" text:visited-style-name="Visited_20_Internet_20_Link">Présentation de l'association Autogestion</text:a></text:p>
        </text:list-item>
      </text:list>
      <text:h text:style-name="Heading_20_3" text:outline-level="3"><text:bookmark-start text:name="__RefHeading___ailleurs_sur_le_web_6"/><text:bookmark-start text:name="ailleurs_sur_le_web"/>Ailleurs sur le web<text:bookmark-end text:name="__RefHeading___ailleurs_sur_le_web_6"/><text:bookmark-end text:name="ailleurs_sur_le_web"/></text:h>
      <text:list text:style-name="List_20_1" text:continue-numbering="false">
        <text:list-item>
          <text:p text:style-name="LastListParagraph_List_20_1_Content_First"> <text:a xlink:type="simple" xlink:href="https://autogestion.asso.fr/" text:style-name="Internet_20_link" text:visited-style-name="Visited_20_Internet_20_Link">L'association Autogestion</text:a> qui promeut la réflexion et l'éducation populaire sur ce thème.</text:p>
        </text:list-item>
      </text:list>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span text:style-name="Strong_20_Emphasis">Sommai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385.512pt"/>
    </style:style>
    <style:style style:name="odt_auto_style_table_column_2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utogestion</dc:title>
  </office:meta>
</office:document-meta>
</file>