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"/><text:bookmark-start text:name="__RefHeading___association_1"/><text:bookmark-start text:name="association"/>Association<text:bookmark-end text:name="__RefHeading___association_1"/><text:bookmark-end text:name="association"/></text:h>
      <text:p text:style-name="Text_20_body"><text:span text:style-name="Emphasis">Groupement de personnes qui s'associent à une fin déterminée</text:span><text:note text:id="ftn0" text:note-class="footnote"><text:note-citation text:label="1)">1)</text:note-citation><text:note-body><text:p text:style-name="Text_20_body">Source : <text:a xlink:type="simple" xlink:href="https://fr.wikipedia.org/wiki/Association" text:style-name="Internet_20_link" text:visited-style-name="Visited_20_Internet_20_Link">Association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Il suffit de deux personnes pour créer une <text:a xlink:type="simple" xlink:href="https://fr.wikipedia.org/wiki/association de fait" text:style-name="Internet_20_link" text:visited-style-name="Visited_20_Internet_20_Link">association de fait</text:a>. Cette association est permise par la loi de 1901 mais n'a pas de capacité juridique. Elle ne peut percevoir de subventions publiques.</text:p>
      <text:p text:style-name="Text_20_body">L'<text:a xlink:type="simple" xlink:href="https://fr.wikipedia.org/wiki/association à but non lucratif" text:style-name="Internet_20_link" text:visited-style-name="Visited_20_Internet_20_Link">association à but non lucratif</text:a> fait partie, avec la coopérative et la mutuelle, des formes sociétales de l'économie qui ont en commun de participer à la vie économique sans rechercher le profit. 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France, les associations déclarées sont dites : <text:a xlink:type="simple" xlink:href="https://fr.wikipedia.org/wiki/Association loi de 1901" text:style-name="Internet_20_link" text:visited-style-name="Visited_20_Internet_20_Link">Association loi de 1901</text:a>, en référence à la loi votée le 1er juillet 1901.</text:p><text:p text:style-name="Text_20_body">Celle-ci  consacre le droit de toute personne en mesure de contracter de s’associer sans autorisation préalable. En faisant du droit de s'associer un contrat, la loi garantit que l'appartenance à une association reste tributaire du consentement de chacun. Les seules limites concernent « un objet illicite, contraire aux lois, aux bonnes mœurs, ou qui aurait pour but de porter atteinte à l'intégrité du territoire national et à la forme républicaine du gouvernement ». 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list text:style-name="List_20_1" text:continue-numbering="false">
        <text:list-item>
          <text:p text:style-name="List_20_1_Content_First"> <text:a xlink:type="simple" xlink:href="https://encom1.fr/doku.php/wiki/association/sommaire" text:style-name="Internet_20_link" text:visited-style-name="Visited_20_Internet_20_Link">La gestion associative</text:a>, synthèse personnelle de la <text:a xlink:type="simple" xlink:href="https://acegaa.org/Le-Certificat-de-Formation-a-la-Gestion-Associative-CFGA" text:style-name="Internet_20_link" text:visited-style-name="Visited_20_Internet_20_Link">formation à la gestion associative</text:a> délivrée en décembre 2018 par l'<text:a xlink:type="simple" xlink:href="https://acegaa.org" text:style-name="Internet_20_link" text:visited-style-name="Visited_20_Internet_20_Link">ACEGAA</text:a>.</text:p>
        </text:list-item>
        <text:list-item>
          <text:p text:style-name="List_20_1_Content_Last"> <text:a xlink:type="simple" xlink:href="https://notreasso.encom1.fr" text:style-name="Internet_20_link" text:visited-style-name="Visited_20_Internet_20_Link">https://notreasso.encom1.fr</text:a> un méta-modèle de site associatif.</text:p>
        </text:list-item>
      </text:list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list text:style-name="List_20_1" text:continue-numbering="false">
        <text:list-item>
          <text:p text:style-name="List_20_1_Content_First"> <text:a xlink:type="simple" xlink:href="https://associations.gouv.fr/" text:style-name="Internet_20_link" text:visited-style-name="Visited_20_Internet_20_Link">Site du gouvernement</text:a> dédié aux associations.</text:p>
        </text:list-item>
        <text:list-item>
          <text:p text:style-name="List_20_1_Content"> <text:a xlink:type="simple" xlink:href="https://lemouvementassociatif.org/" text:style-name="Internet_20_link" text:visited-style-name="Visited_20_Internet_20_Link">Le Mouvement associatif</text:a>, porte-voix des dynamiques associatives. </text:p>
        </text:list-item>
        <text:list-item>
          <text:p text:style-name="List_20_1_Content"> <text:a xlink:type="simple" xlink:href="http://www.le-mes.org" text:style-name="Internet_20_link" text:visited-style-name="Visited_20_Internet_20_Link">Mouvement pour l’économie Solidaire</text:a>, porte-voix de l’économie solidaire.</text:p>
        </text:list-item>
        <text:list-item>
          <text:p text:style-name="List_20_1_Content_Last"> <text:a xlink:type="simple" xlink:href="http://agregative.com/wp-content/uploads/2018/12/Tchernonog_associations_FCC_2018.pdf" text:style-name="Internet_20_link" text:visited-style-name="Visited_20_Internet_20_Link"> Les associations état des lieux et évolutions 2018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9::24:57</meta:creation-date>
    <dc:creator>Generated</dc:creator>
    <dc:date>2026-05-31T09::24:57</dc:date>
    <dc:language>en-US</dc:language>
    <meta:editing-cycles>1</meta:editing-cycles>
    <meta:editing-duration>PT0S</meta:editing-duration>
    <dc:title>wiki:association</dc:title>
  </office:meta>
</office:document-meta>
</file>