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6bccfe1468a60f2f6709b34622590b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structure_morale"/><text:bookmark-start text:name="__RefHeading___structure_1"/><text:bookmark-start text:name="structure"/>Structure<text:bookmark-end text:name="__RefHeading___structure_1"/><text:bookmark-end text:name="structure"/></text:h>
      <text:p text:style-name="Text_20_body">L’association est une convention. Elle est crée par un accord entre personnes (privées) à qui on a reconnu le droit de se regrouper. 
En conséquences : l'association est une personne privée et non publique, même si sa mission est d’intérêt général, c'est l'ensemble des membres qui décident de la <text:span text:style-name="Emphasis">vie associative</text:span><text:note text:id="ftn0" text:note-class="footnote"><text:note-citation text:label="1)">1)</text:note-citation><text:note-body><text:p text:style-name="Footnote">fonctionnement commun de l'association</text:p></text:note-body></text:note>.</text:p>
      <text:h text:style-name="Heading_20_2" text:outline-level="2"><text:bookmark-start text:name="__RefHeading___vie_de_la_personne_morale_2"/><text:bookmark-start text:name="vie_de_la_personne_morale"/>Vie de la personne morale<text:bookmark-end text:name="__RefHeading___vie_de_la_personne_morale_2"/><text:bookmark-end text:name="vie_de_la_personne_morale"/></text:h>
      <text:p text:style-name="Text_20_body">Pour être reconnue des partenaires publics, l’association doit être déclarée et publiée au JO (Journal Officiel). Tout au long de sa vie, la personne morale attachée à l'association déclarée, doit respecter quelques démarches officielles détaillées ci-dessous : </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able:table-cell office:value-type="string" table:style-name="PluginODTAutoStyle_TableCell_5">
            <text:p text:style-name="PluginODTAutoStyle_Paragraph_6"><text:span text:style-name="Strong_20_Emphasis">Création</text:span></text:p>
            <text:list text:style-name="Numbering_20_1" text:continue-numbering="false">
              <text:list-item>
                <text:p text:style-name="Numbering_20_1_Content_First"> Rédiger <text:a xlink:type="simple" xlink:href="https://encom1.fr/doku.php/wiki/association/les_statuts" text:style-name="Internet_20_link" text:visited-style-name="Visited_20_Internet_20_Link">Statuts</text:a> <text:note text:id="ftn1" text:note-class="footnote"><text:note-citation text:label="2)">2)</text:note-citation><text:note-body><text:p text:style-name="Footnote">cf. modèle sur <text:a xlink:type="simple" xlink:href="https://acegaa.org/Les-demarches-de-creation" text:style-name="Internet_20_link" text:visited-style-name="Visited_20_Internet_20_Link">https://acegaa.org/Les-demarches-de-creation</text:a></text:p></text:note-body></text:note></text:p>
              </text:list-item>
              <text:list-item>
                <text:p text:style-name="Numbering_20_1_Content"> Convoquer une assemblée générale constitutive</text:p>
              </text:list-item>
              <text:list-item>
                <text:p text:style-name="Numbering_20_1_Content"> Rédiger le procès verbal de l’AG constitutive <text:span text:style-name="Footnote_20_Anchor"><text:note-ref text:note-class="footnote" text:reference-format="text" text:ref-name="ftn1">2)</text:note-ref></text:span></text:p>
              </text:list-item>
              <text:list-item>
                <text:p text:style-name="Numbering_20_1_Content"> Signer les statuts et le PV<text:note text:id="ftn2" text:note-class="footnote"><text:note-citation text:label="3)">3)</text:note-citation><text:note-body><text:p text:style-name="Footnote">deux au moins des personnes mentionnées sur la liste des dirigeants</text:p></text:note-body></text:note></text:p>
              </text:list-item>
              <text:list-item>
                <text:p text:style-name="Numbering_20_1_Content_Last"> Déclarer en ligne sur <text:a xlink:type="simple" xlink:href="http://www.service-public.fr" text:style-name="Internet_20_link" text:visited-style-name="Visited_20_Internet_20_Link">www.service-public.fr</text:a> (onglet association)</text:p>
              </text:list-item>
            </text:list>
            <text:p text:style-name="Text_20_body"><text:span text:style-name="Strong_20_Emphasis">Modifications</text:span>
Elles doivent être réalisées conformément aux <text:a xlink:type="simple" xlink:href="https://encom1.fr/doku.php/wiki/association/les_statuts" text:style-name="Internet_20_link" text:visited-style-name="Visited_20_Internet_20_Link">statuts</text:a>.</text:p>
            <text:list text:style-name="Numbering_20_1" text:continue-numbering="false">
              <text:list-item>
                <text:p text:style-name="Numbering_20_1_Content_First"> Rédiger le procès verbal de l’AG ou du CA.</text:p>
              </text:list-item>
              <text:list-item>
                <text:p text:style-name="Numbering_20_1_Content"> Signer le PV<text:span text:style-name="Footnote_20_Anchor"><text:note-ref text:note-class="footnote" text:reference-format="text" text:ref-name="ftn2">3)</text:note-ref></text:span> et éventuellement les statuts modifiés.</text:p>
              </text:list-item>
              <text:list-item>
                <text:p text:style-name="Numbering_20_1_Content_Last"> Déclarer en ligne sur <text:a xlink:type="simple" xlink:href="http://www.service-public.fr" text:style-name="Internet_20_link" text:visited-style-name="Visited_20_Internet_20_Link">www.service-public.fr</text:a> (onglet association)</text:p>
              </text:list-item>
            </text:list>
            <text:p text:style-name="Text_20_body"><text:span text:style-name="Strong_20_Emphasis">Dissolution</text:span> Si il n'y a plus qu'une personne dans l'association, le dernier éteint la lumière.</text:p>
            <text:list text:style-name="Numbering_20_1" text:continue-numbering="false">
              <text:list-item>
                <text:p text:style-name="LastListParagraph_Numbering_20_1_Content_First"> Déclarer en ligne sur <text:a xlink:type="simple" xlink:href="http://www.service-public.fr" text:style-name="Internet_20_link" text:visited-style-name="Visited_20_Internet_20_Link">www.service-public.fr</text:a> (onglet association)</text:p>
              </text:list-item>
            </text:list>
            <text:p text:style-name="Text_20_body"><draw:frame draw:style-name="media" draw:name="0" text:anchor-type="as-char" draw:z-index="0" svg:width="0.396875cm" svg:height="0.396875cm"><draw:image xlink:href="Pictures/d6bccfe1468a60f2f6709b34622590bb.gif" xlink:type="simple" xlink:show="embed" xlink:actuate="onLoad"/></draw:frame> Toutes les déclarations doivent être réalisées dans les 3 mois suivant l'évènement.</text:p>
          </table:table-cell>
        </table:table-row>
      </table:table>
      <text:h text:style-name="Heading_20_2" text:outline-level="2"><text:bookmark-start text:name="__RefHeading___vie_associative_3"/><text:bookmark-start text:name="vie_associative"/>Vie associative<text:bookmark-end text:name="__RefHeading___vie_associative_3"/><text:bookmark-end text:name="vie_associative"/></text:h>
      <text:p text:style-name="Text_20_body">C’est la manière dont la vie intérieure à l’association est organisée (et animée) du point de vue juridique mais aussi pratique. Deux éléments fondamentaux sont les statuts et l'objet de l'association.</text:p>
      <text:h text:style-name="Heading_20_3" text:outline-level="3"><text:bookmark-start text:name="__RefHeading___statuts_4"/><text:bookmark-start text:name="statuts"/>Statuts<text:bookmark-end text:name="__RefHeading___statuts_4"/><text:bookmark-end text:name="statuts"/></text:h>
      <text:p text:style-name="Text_20_body">On appelle souvent gouvernance la façon de piloter l'association et donc la question des prises de décisions dans l’association.</text:p>
      <text:p text:style-name="Text_20_body">Dans une association, les associées sont égaux en droit (principe d'égalité) et l'assemblée générale est l'instance souveraine. Cependant en pratique, les membres mettent en commun leurs connaissances et leurs activités qui peuvent être diverses. La première tâche est donc de fixer des règles de fonctionnement commun matérialisées par les <text:a xlink:type="simple" xlink:href="https://encom1.fr/doku.php/wiki/association/les_statuts" text:style-name="Internet_20_link" text:visited-style-name="Visited_20_Internet_20_Link">Statuts</text:a> approuvés par l'assemblée générale. Les <text:a xlink:type="simple" xlink:href="https://encom1.fr/doku.php/wiki/association/les_statuts" text:style-name="Internet_20_link" text:visited-style-name="Visited_20_Internet_20_Link">Statuts</text:a> peuvent être complétés par un règlement intérieur mais ce n'est pas obligatoire. Ces documents permettent de définir les modes de décision dans l'association et de trancher les conflits entre membre. Plus ces documents sont conformes à l'esprit d'égalité entre les membres, meilleure est la gouvernance de l'association.</text:p>
      <text:h text:style-name="Heading_20_3" text:outline-level="3"><text:bookmark-start text:name="__RefHeading___objet_5"/><text:bookmark-start text:name="objet"/>Objet<text:bookmark-end text:name="__RefHeading___objet_5"/><text:bookmark-end text:name="objet"/></text:h>
      <text:p text:style-name="Text_20_body">L'objet de l'association est sa raison d'être. Le pourquoi de l'association de ses membres. Tout objet est possible sauf les activités interdites par la loi. </text:p>
      <text:p text:style-name="Text_20_body">Cependant l'action de l'association doit se faire dans un but non lucratif, il est interdit de partager des bénéfices entre associés. </text:p>
      <text:p text:style-name="Text_20_body">Attention, il est possible de réaliser des ventes et des bénéfices sur ces ventes mais pour le seul profit des actions de l'association. Autrement dit ce doit être un moyen de financement des actions mais pas un moyen de rémunération des associés. Si ces ventes sont en concurrence avec le secteur marchand, l'association a un caractère commercial qui doit apparaître dans les <text:a xlink:type="simple" xlink:href="https://encom1.fr/doku.php/wiki/association/les_statuts" text:style-name="Internet_20_link" text:visited-style-name="Visited_20_Internet_20_Link">Statuts</text:a>.</text:p>
      <text:p text:style-name="Text_20_body">L'association peut accepter des apports en capital mais ces apports ne peuvent être rémunérés. Ils ne peuvent être que restitués à leur valeur nominale à la date de l'apport. Ils peuvent aussi être transformés en dons par les apporteurs.</text:p>
      <text:p text:style-name="Horizontal_20_Line"/>
      <text:p text:style-name="Text_20_body"><text:a xlink:type="simple" xlink:href="https://encom1.fr/doku.php/wiki/association/sommaire" text:style-name="Internet_20_link" text:visited-style-name="Visited_20_Internet_20_Link">La gestion associat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ssociation:structure_morale</dc:title>
  </office:meta>
</office:document-meta>
</file>