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soutiens_financiers"/><text:bookmark-start text:name="__RefHeading___soutiens_financiers_1"/><text:bookmark-start text:name="soutiens_financiers"/>Soutiens financiers<text:bookmark-end text:name="__RefHeading___soutiens_financiers_1"/><text:bookmark-end text:name="soutiens_financiers"/></text:h>
      <text:p text:style-name="Text_20_body"><text:a xlink:type="simple" xlink:href="https://notreasso.encom1.fr/doku.php/wiki/finances/sommaire" text:style-name="Internet_20_link" text:visited-style-name="Visited_20_Internet_20_Link">Voir la page Finances sur **Notre ASSO**</text:a></text:p>
      <text:p text:style-name="Text_20_body">.</text:p>
      <text:p text:style-name="Horizontal_20_Line"/>
      <text:p text:style-name="Text_20_body"><text:a xlink:type="simple" xlink:href="https://encom1.fr/doku.php/wiki/association/sommaire" text:style-name="Internet_20_link" text:visited-style-name="Visited_20_Internet_20_Link">La gestion associa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7::01:53</meta:creation-date>
    <dc:creator>Generated</dc:creator>
    <dc:date>2026-08-04T07::01:53</dc:date>
    <dc:language>en-US</dc:language>
    <meta:editing-cycles>1</meta:editing-cycles>
    <meta:editing-duration>PT0S</meta:editing-duration>
    <dc:title>wiki:association:soutiens_financiers</dc:title>
  </office:meta>
</office:document-meta>
</file>