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sommaire"/><text:bookmark-start text:name="__RefHeading___la_gestion_associative_1"/><text:bookmark-start text:name="la_gestion_associative"/>La gestion associative<text:bookmark-end text:name="__RefHeading___la_gestion_associative_1"/><text:bookmark-end text:name="la_gestion_associative"/></text:h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est une introduction à la gestion des associations.<text:line-break/>
Elle constitue le sommaire d'une synthèse personnelle de la <text:a xlink:type="simple" xlink:href="https://acegaa.org/Le-Certificat-de-Formation-a-la-Gestion-Associative-CFGA" text:style-name="Internet_20_link" text:visited-style-name="Visited_20_Internet_20_Link">formation à la gestion associative</text:a> délivrée en décembre 2018 par l'<text:a xlink:type="simple" xlink:href="https://acegaa.org" text:style-name="Internet_20_link" text:visited-style-name="Visited_20_Internet_20_Link">ACEGAA</text:a>.<text:line-break/>
Le support de la formation est mis à disposition dans cette page au chapitre <text:a xlink:type="simple" xlink:href="#__RefHeading___supports_de_formation_4" text:style-name="Local_20_link" text:visited-style-name="Visited_20_Local_20_Link">Supports de formation</text:a>.<text:line-break/>
Vous en trouverez une mise en pratique ici : <text:a xlink:type="simple" xlink:href="https://notreasso.encom1.fr" text:style-name="Internet_20_link" text:visited-style-name="Visited_20_Internet_20_Link">Notre Asso</text:a></text:p></table:table-cell></table:table-row></table:table></draw:text-box></draw:frame></text:p>
      <text:h text:style-name="Heading_20_2" text:outline-level="2"><text:bookmark-start text:name="__RefHeading___environnement_2"/><text:bookmark-start text:name="environnement"/>Environnement<text:bookmark-end text:name="__RefHeading___environnement_2"/><text:bookmark-end text:name="environnement"/></text:h>
      <text:p text:style-name="Text_20_body">Le schéma suivant extrait de la formation, présente l'association dans toutes ses dimensions.<text:line-break/>
Vous pouvez cliquez les liens pour accéder à la page traitant spécifiquement chaque aspect.
</text:p>
      <text:h text:style-name="Heading_20_2" text:outline-level="2"><text:bookmark-start text:name="__RefHeading___contenus_3"/><text:bookmark-start text:name="contenus"/>Contenus<text:bookmark-end text:name="__RefHeading___contenus_3"/><text:bookmark-end text:name="contenus"/></text:h>
      <text:list text:style-name="List_20_1" text:continue-numbering="false">
        <text:list-item>
          <text:p text:style-name="List_20_1_Content_First"><text:a xlink:type="simple" xlink:href="https://encom1.fr/doku.php/wiki/association/benevoles" text:style-name="Internet_20_link" text:visited-style-name="Visited_20_Internet_20_Link">Bénévoles</text:a></text:p>
        </text:list-item>
        <text:list-item>
          <text:p text:style-name="List_20_1_Content"><text:a xlink:type="simple" xlink:href="https://encom1.fr/doku.php/wiki/association/comptabilite" text:style-name="Internet_20_link" text:visited-style-name="Visited_20_Internet_20_Link">Comptabilité des associations</text:a></text:p>
        </text:list-item>
        <text:list-item>
          <text:p text:style-name="List_20_1_Content"><text:a xlink:type="simple" xlink:href="https://encom1.fr/doku.php/wiki/association/fiche_de_poste" text:style-name="Internet_20_link" text:visited-style-name="Visited_20_Internet_20_Link">Fiche de poste</text:a></text:p>
        </text:list-item>
        <text:list-item>
          <text:p text:style-name="List_20_1_Content"><text:a xlink:type="simple" xlink:href="https://encom1.fr/doku.php/wiki/association/mise_en_pratique" text:style-name="Internet_20_link" text:visited-style-name="Visited_20_Internet_20_Link">Mise en pratique de la formation à la gestion associative</text:a></text:p>
        </text:list-item>
        <text:list-item>
          <text:p text:style-name="List_20_1_Content"><text:a xlink:type="simple" xlink:href="https://encom1.fr/doku.php/wiki/association/partenaires" text:style-name="Internet_20_link" text:visited-style-name="Visited_20_Internet_20_Link">Partenaires</text:a></text:p>
        </text:list-item>
        <text:list-item>
          <text:p text:style-name="List_20_1_Content"><text:a xlink:type="simple" xlink:href="https://encom1.fr/doku.php/wiki/association/projet" text:style-name="Internet_20_link" text:visited-style-name="Visited_20_Internet_20_Link">Projet associatif</text:a></text:p>
        </text:list-item>
        <text:list-item>
          <text:p text:style-name="List_20_1_Content"><text:a xlink:type="simple" xlink:href="https://encom1.fr/doku.php/wiki/association/ressources_propres" text:style-name="Internet_20_link" text:visited-style-name="Visited_20_Internet_20_Link">Ressources propres</text:a></text:p>
        </text:list-item>
        <text:list-item>
          <text:p text:style-name="List_20_1_Content"><text:a xlink:type="simple" xlink:href="https://encom1.fr/doku.php/wiki/association/salariees" text:style-name="Internet_20_link" text:visited-style-name="Visited_20_Internet_20_Link">Salarié.e.s</text:a></text:p>
        </text:list-item>
        <text:list-item>
          <text:p text:style-name="List_20_1_Content"><text:a xlink:type="simple" xlink:href="https://encom1.fr/doku.php/wiki/association/soutiens_financiers" text:style-name="Internet_20_link" text:visited-style-name="Visited_20_Internet_20_Link">Soutiens financiers</text:a></text:p>
        </text:list-item>
        <text:list-item>
          <text:p text:style-name="List_20_1_Content"><text:a xlink:type="simple" xlink:href="https://encom1.fr/doku.php/wiki/association/les_statuts" text:style-name="Internet_20_link" text:visited-style-name="Visited_20_Internet_20_Link">Statuts</text:a></text:p>
        </text:list-item>
        <text:list-item>
          <text:p text:style-name="List_20_1_Content_Last"><text:a xlink:type="simple" xlink:href="https://encom1.fr/doku.php/wiki/association/structure_morale" text:style-name="Internet_20_link" text:visited-style-name="Visited_20_Internet_20_Link">Structure</text:a></text:p>
        </text:list-item>
      </text:list>
      <text:line-break/>
      <text:h text:style-name="Heading_20_2" text:outline-level="2"><text:bookmark-start text:name="__RefHeading___supports_de_formation_4"/><text:bookmark-start text:name="supports_de_formation"/>Supports de formation<text:bookmark-end text:name="__RefHeading___supports_de_formation_4"/><text:bookmark-end text:name="supports_de_formation"/></text:h>
      <text:list text:style-name="Numbering_20_1" text:continue-numbering="false">
        <text:list-item>
          <text:p text:style-name="Numbering_20_1_Content_First"> <text:a xlink:type="simple" xlink:href="https://encom1.fr/doku.php/wiki/association/presentation_jour1_cfga_2018.pdf" text:style-name="Internet_20_link" text:visited-style-name="Visited_20_Internet_20_Link"> Support : Panorama associatif - Vie statutaire - Responsabilités </text:a></text:p>
        </text:list-item>
        <text:list-item>
          <text:p text:style-name="Numbering_20_1_Content"> <text:a xlink:type="simple" xlink:href="https://encom1.fr/doku.php/wiki/association/presentation_jour2_cfga_2018.pdf" text:style-name="Internet_20_link" text:visited-style-name="Visited_20_Internet_20_Link"> Support : Définir, mettre en œuvre et évaluer un projet - Mobiliser les bénévoles</text:a></text:p>
        </text:list-item>
        <text:list-item>
          <text:p text:style-name="Numbering_20_1_Content"> <text:a xlink:type="simple" xlink:href="https://encom1.fr/doku.php/wiki/association/presentation_jour3_cfga_2018.pdf" text:style-name="Internet_20_link" text:visited-style-name="Visited_20_Internet_20_Link"> Support : Panorama des financements - Monter un dossier de financement </text:a></text:p>
        </text:list-item>
        <text:list-item>
          <text:p text:style-name="Numbering_20_1_Content"> <text:a xlink:type="simple" xlink:href="https://encom1.fr/doku.php/wiki/association/presentation_jour4_cfga_2018_v1.pdf" text:style-name="Internet_20_link" text:visited-style-name="Visited_20_Internet_20_Link"> Support : Comptabilité - Créer et gérer un emploi dans une
association </text:a></text:p>
        </text:list-item>
        <text:list-item>
          <text:p text:style-name="Numbering_20_1_Content_Last"> <text:a xlink:type="simple" xlink:href="https://encom1.fr/doku.php/wiki/association/presentation_jour5_cfga_2017.pdf" text:style-name="Internet_20_link" text:visited-style-name="Visited_20_Internet_20_Link"> Support : Développer ses ressources propres - Fiscalité </text:a></text:p>
        </text:list-item>
      </text:list>
      <text:h text:style-name="Heading_20_2" text:outline-level="2"><text:bookmark-start text:name="__RefHeading___mise_en_pratique_5"/><text:bookmark-start text:name="mise_en_pratique"/>Mise en pratique<text:bookmark-end text:name="__RefHeading___mise_en_pratique_5"/><text:bookmark-end text:name="mise_en_pratique"/></text:h>
      <text:p text:style-name="Text_20_body">Le guide suivant propose une série d'exercice de mise en pratique de la formation :</text:p>
      <text:p text:style-name="Text_20_body"><text:a xlink:type="simple" xlink:href="https://encom1.fr/doku.php/wiki/association/misenpratiquecfga_acegaa.doc" text:style-name="Internet_20_link" text:visited-style-name="Visited_20_Internet_20_Link">Support : Mise en pratique</text:a></text:p>
      <text:p text:style-name="Text_20_body">La page <text:a xlink:type="simple" xlink:href="https://encom1.fr/doku.php/wiki/association/mise_en_pratique" text:style-name="Internet_20_link" text:visited-style-name="Visited_20_Internet_20_Link">Mise en pratique de la formation à la gestion associative</text:a> reprend les énoncés des exercices au format wiki. </text:p>
      <text:p text:style-name="Text_20_body"><draw:frame draw:style-name="PluginODTAutoStyle_Frame_5_text_frame" draw:name="Frame2" text:anchor-type="paragraph" svg:width="289.134pt" draw:z-index="0" svg:x="7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 titre de la mise en pratique l'auteur de ce site développe un nouveau projet associatif et met en place des outils informatiques dont tous les détails se trouvent ici : <text:a xlink:type="simple" xlink:href="https://notreasso.encom1.fr" text:style-name="Internet_20_link" text:visited-style-name="Visited_20_Internet_20_Link">https://notreasso.encom1.fr</text:a></text:p></table:table-cell></table:table-row></table:table></draw:text-box></draw:frame></text:p>
      <text:p text:style-name="Horizontal_20_Line"/>
      <text:p text:style-name="Text_20_body"><text:span text:style-name="Plugin_Wrap_Span_Box">
Retour à <text:a xlink:type="simple" xlink:href="https://encom1.fr/doku.php/wiki/association" text:style-name="Internet_20_link" text:visited-style-name="Visited_20_Internet_20_Link">Association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20:47</meta:creation-date>
    <dc:creator>Generated</dc:creator>
    <dc:date>2026-08-04T23::20:47</dc:date>
    <dc:language>en-US</dc:language>
    <meta:editing-cycles>1</meta:editing-cycles>
    <meta:editing-duration>PT0S</meta:editing-duration>
    <dc:title>wiki:association:sommaire</dc:title>
  </office:meta>
</office:document-meta>
</file>