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sociation:ressources_propres"/><text:bookmark-start text:name="__RefHeading___ressources_propres_1"/><text:bookmark-start text:name="ressources_propres"/>Ressources propres<text:bookmark-end text:name="__RefHeading___ressources_propres_1"/><text:bookmark-end text:name="ressources_propres"/></text:h>
      <text:p text:style-name="Text_20_body">Les ressources propres d'une association peuvent provenir de plusieurs sources :</text:p>
      <text:list text:style-name="List_20_1" text:continue-numbering="false">
        <text:list-item>
          <text:p text:style-name="List_20_1_Content_First"> recettes d'activités, ventes de service ou de produits</text:p>
        </text:list-item>
        <text:list-item>
          <text:p text:style-name="List_20_1_Content"> revenus du patrimoine mobilier ou immobilier</text:p>
        </text:list-item>
        <text:list-item>
          <text:p text:style-name="List_20_1_Content"> cotisations</text:p>
        </text:list-item>
        <text:list-item>
          <text:p text:style-name="List_20_1_Content"> dons</text:p>
        </text:list-item>
        <text:list-item>
          <text:p text:style-name="List_20_1_Content_Last"> subventions</text:p>
        </text:list-item>
      </text:list>
      <text:h text:style-name="Heading_20_2" text:outline-level="2"><text:bookmark-start text:name="__RefHeading___origines_et_contreparties_2"/><text:bookmark-start text:name="origines_et_contreparties"/>Origines et contreparties<text:bookmark-end text:name="__RefHeading___origines_et_contreparties_2"/><text:bookmark-end text:name="origines_et_contreparties"/></text:h>
      <text:p text:style-name="Text_20_body">Tableau des acteurs et des types de relation /apport/ contre-parti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cteur          </text:p>
          </table:table-cell>
          <table:table-cell office:value-type="string" table:style-name="tableheader">
            <text:p text:style-name="Table_20_Heading"> Relation              </text:p>
          </table:table-cell>
          <table:table-cell office:value-type="string" table:style-name="tableheader">
            <text:p text:style-name="Table_20_Heading"> Apport                          </text:p>
          </table:table-cell>
          <table:table-cell office:value-type="string" table:style-name="tableheader">
            <text:p text:style-name="Table_20_Heading"> Contrepartie                   </text:p>
          </table:table-cell>
        </table:table-row>
        <table:table-row>
          <table:table-cell office:value-type="string" table:style-name="tableheader">
            <text:p text:style-name="Table_20_Heading"> Nouveau Membre  </text:p>
          </table:table-cell>
          <table:table-cell office:value-type="string" table:style-name="tablecell">
            <text:p text:style-name="tablealignleft"> Soutien               </text:p>
          </table:table-cell>
          <table:table-cell office:value-type="string" table:style-name="tablecell">
            <text:p text:style-name="tablealignleft"> Droit d'entrée   <text:line-break/>Cotisation  </text:p>
          </table:table-cell>
          <table:table-cell office:value-type="string" table:style-name="tablecell">
            <text:p text:style-name="tablealignleft"> Participation AG               </text:p>
          </table:table-cell>
        </table:table-row>
        <table:table-row>
          <table:table-cell office:value-type="string" table:style-name="tableheader">
            <text:p text:style-name="Table_20_Heading"> Membre          </text:p>
          </table:table-cell>
          <table:table-cell office:value-type="string" table:style-name="tablecell">
            <text:p text:style-name="tablealignleft"> Soutien               </text:p>
          </table:table-cell>
          <table:table-cell office:value-type="string" table:style-name="tablecell">
            <text:p text:style-name="tablealignleft"> Cotisation                      </text:p>
          </table:table-cell>
          <table:table-cell office:value-type="string" table:style-name="tablecell">
            <text:p text:style-name="tablealignleft"> Participation AG               </text:p>
          </table:table-cell>
        </table:table-row>
        <table:table-row>
          <table:table-cell office:value-type="string" table:style-name="tableheader">
            <text:p text:style-name="Table_20_Heading"> Donateur        </text:p>
          </table:table-cell>
          <table:table-cell office:value-type="string" table:style-name="tablecell">
            <text:p text:style-name="tablealignleft"> Soutien               </text:p>
          </table:table-cell>
          <table:table-cell office:value-type="string" table:style-name="tablecell">
            <text:p text:style-name="tablealignleft"> Don argent ou nature            </text:p>
          </table:table-cell>
          <table:table-cell office:value-type="string" table:style-name="tablecell">
            <text:p text:style-name="tablealignleft"> Déduction fiscale <text:line-break/>ou autre  </text:p>
          </table:table-cell>
        </table:table-row>
        <table:table-row>
          <table:table-cell office:value-type="string" table:style-name="tableheader">
            <text:p text:style-name="Table_20_Heading"> Usager          </text:p>
          </table:table-cell>
          <table:table-cell office:value-type="string" table:style-name="tablecell">
            <text:p text:style-name="tablealignleft"> Utilisation services  </text:p>
          </table:table-cell>
          <table:table-cell office:value-type="string" table:style-name="tablecell">
            <text:p text:style-name="tablealignleft"> Paiement services               </text:p>
          </table:table-cell>
          <table:table-cell office:value-type="string" table:style-name="tablecell">
            <text:p text:style-name="tablealignleft"> Accès au services              </text:p>
          </table:table-cell>
        </table:table-row>
        <table:table-row>
          <table:table-cell office:value-type="string" table:style-name="tableheader">
            <text:p text:style-name="Table_20_Heading"> Bénévole        </text:p>
          </table:table-cell>
          <table:table-cell office:value-type="string" table:style-name="tablecell">
            <text:p text:style-name="tablealignleft"> Libre                 </text:p>
          </table:table-cell>
          <table:table-cell office:value-type="string" table:style-name="tablecell">
            <text:p text:style-name="tablealignleft"> Don de temps <text:line-break/>et compétences  </text:p>
          </table:table-cell>
          <table:table-cell office:value-type="string" table:style-name="tablecell">
            <text:p text:style-name="tablealignleft"> Plaisir ?<text:line-break/>Reconnaissance     </text:p>
          </table:table-cell>
        </table:table-row>
        <table:table-row>
          <table:table-cell office:value-type="string" table:style-name="tableheader">
            <text:p text:style-name="Table_20_Heading"> Salarié         </text:p>
          </table:table-cell>
          <table:table-cell office:value-type="string" table:style-name="tablecell">
            <text:p text:style-name="tablealignleft"> Subordination         </text:p>
          </table:table-cell>
          <table:table-cell office:value-type="string" table:style-name="tablecell">
            <text:p text:style-name="tablealignleft"> Temps et compétences            </text:p>
          </table:table-cell>
          <table:table-cell office:value-type="string" table:style-name="tablecell">
            <text:p text:style-name="tablealignleft"> Salaire                        </text:p>
          </table:table-cell>
        </table:table-row>
      </table:table>
      <text:h text:style-name="Heading_20_2" text:outline-level="2"><text:bookmark-start text:name="__RefHeading___cotisations_3"/><text:bookmark-start text:name="cotisations"/>Cotisations<text:bookmark-end text:name="__RefHeading___cotisations_3"/><text:bookmark-end text:name="cotisations"/></text:h>
      <text:p text:style-name="Text_20_body">Elles ne sont pas obligatoires, mais spécifiées dans les statuts.<text:line-break/>
Il est aussi possible de définir des droits d'entrée.</text:p>
      <text:h text:style-name="Heading_20_2" text:outline-level="2"><text:bookmark-start text:name="__RefHeading___manifestations_4"/><text:bookmark-start text:name="manifestations"/>Manifestations<text:bookmark-end text:name="__RefHeading___manifestations_4"/><text:bookmark-end text:name="manifestations"/></text:h>
      <text:p text:style-name="Text_20_body">L'organisation de manifestations permet d'obtenir des recettes. Il faut cependant s'assurer des points suivants :</text:p>
      <text:list text:style-name="List_20_1" text:continue-numbering="false">
        <text:list-item>
          <text:p text:style-name="List_20_1_Content_First"> L'organisation de manifestation doit être prévue dans l'objet statutaire.</text:p>
        </text:list-item>
        <text:list-item>
          <text:p text:style-name="List_20_1_Content"> L'assurance responsabilité civile doit couvrir les risques, être vigilant si la manifestation est importante.</text:p>
        </text:list-item>
        <text:list-item>
          <text:p text:style-name="List_20_1_Content"> Si de la musique est diffusée ou jouée s'assurer du paiement des droits <text:a xlink:type="simple" xlink:href="https://www.associations.gouv.fr/la-sacem.html" text:style-name="Internet_20_link" text:visited-style-name="Visited_20_Internet_20_Link">https://www.associations.gouv.fr/la-sacem.html</text:a>.</text:p>
        </text:list-item>
        <text:list-item>
          <text:p text:style-name="List_20_1_Content_Last"> Vérifier s'il existe des règlements spécifique au lieu de la manifestation fonction du type de manifestation.</text:p>
        </text:list-item>
      </text:list>
      <text:p text:style-name="Text_20_body"><text:a xlink:type="simple" xlink:href="https://www.associations.gouv.fr/les-manifestations-et-voyages.html" text:style-name="Internet_20_link" text:visited-style-name="Visited_20_Internet_20_Link">https://www.associations.gouv.fr/les-manifestations-et-voyages.html</text:a></text:p>
      <text:p text:style-name="Text_20_body"><text:span text:style-name="Plugin_Wrap_Span_Important">
Il faut organiser moins de 6 manifestations commerciales par an pour être exonéré de tout impôts ou taxes.
</text:span></text:p>
      <text:p text:style-name="Text_20_body">L'organisation d'une manifestation demande une préparation importante qu'il ne faut pas sous-estimer. Il faut aussi prévoir un bilan débriefing de l'action après réalisation.</text:p>
      <text:h text:style-name="Heading_20_3" text:outline-level="3"><text:bookmark-start text:name="__RefHeading___billetterie_5"/><text:bookmark-start text:name="billetterie"/>Billetterie<text:bookmark-end text:name="__RefHeading___billetterie_5"/><text:bookmark-end text:name="billetterie"/></text:h>
      <text:p text:style-name="Text_20_body">Si des billets sont délivrés il faut à minima un carnet à souche qui comporte 2 voire 3 parties :</text:p>
      <text:list text:style-name="List_20_1" text:continue-numbering="false">
        <text:list-item>
          <text:p text:style-name="List_20_1_Content_First"> 1 souche pour le spectateur, le billet proprement dit</text:p>
        </text:list-item>
        <text:list-item>
          <text:p text:style-name="List_20_1_Content"> 1 souche retenue au point de contrôle : le ticket contrôle</text:p>
        </text:list-item>
        <text:list-item>
          <text:p text:style-name="List_20_1_Content_Last"> une souche restant dans le carnet</text:p>
        </text:list-item>
      </text:list>
      <text:p text:style-name="Text_20_body">Chacune de ces parties doit porter d’une façon apparente :</text:p>
      <text:list text:style-name="List_20_1" text:continue-numbering="false">
        <text:list-item>
          <text:p text:style-name="List_20_1_Content_First"> Le nom de l’établissement</text:p>
        </text:list-item>
        <text:list-item>
          <text:p text:style-name="List_20_1_Content"> Le n° d’ordre du billet</text:p>
        </text:list-item>
        <text:list-item>
          <text:p text:style-name="List_20_1_Content"> La catégorie de place à laquelle le billet donne droit</text:p>
        </text:list-item>
        <text:list-item>
          <text:p text:style-name="List_20_1_Content_Last"> Le prix global payé par le spectateur ou s’il y a lieu la mention <text:span text:style-name="Emphasis">gratuit</text:span>.</text:p>
        </text:list-item>
      </text:list>
      <text:h text:style-name="Heading_20_2" text:outline-level="2"><text:bookmark-start text:name="__RefHeading___activite_commerciale_6"/><text:bookmark-start text:name="activite_commerciale"/>Activité commerciale<text:bookmark-end text:name="__RefHeading___activite_commerciale_6"/><text:bookmark-end text:name="activite_commerciale"/></text:h>
      <text:p text:style-name="Text_20_body">Les impôts commerciaux sont exonérés si :</text:p>
      <text:list text:style-name="List_20_1" text:continue-numbering="false">
        <text:list-item>
          <text:p text:style-name="List_20_1_Content_First"> la gestion est désintéressée</text:p>
        </text:list-item>
        <text:list-item>
          <text:p text:style-name="List_20_1_Content_Last"> l'activité commerciale n'est pas en concurrence d'une entreprise (par exemple un produit ou un service qui n'a pas les mêmes modes de commercialisation)</text:p>
        </text:list-item>
      </text:list>
      <text:p text:style-name="Text_20_body">Attention pour les locaux de l'association, la taxe d'habitation est due sauf s’il y a réception du public (et pas seulement des membres de l'association) dans les locaux. Dans certains cas la partie privée des locaux peut donner lieu à taxation.</text:p>
      <text:h text:style-name="Heading_20_2" text:outline-level="2"><text:bookmark-start text:name="__RefHeading___autres_taxes_7"/><text:bookmark-start text:name="autres_taxes"/>Autres taxes<text:bookmark-end text:name="__RefHeading___autres_taxes_7"/><text:bookmark-end text:name="autres_taxes"/></text:h>
      <text:p text:style-name="Text_20_body">Il est recommandé de consulter son centre des impôts. Sur Nîmes un correspondant est dédié aux associations.</text:p>
      <text:h text:style-name="Heading_20_2" text:outline-level="2"><text:bookmark-start text:name="__RefHeading___difficultes_financieres_8"/><text:bookmark-start text:name="difficultes_financieres"/>Difficultés financières<text:bookmark-end text:name="__RefHeading___difficultes_financieres_8"/><text:bookmark-end text:name="difficultes_financieres"/></text:h>
      <text:p text:style-name="Text_20_body">En cas de cessation de paiement les dirigeants de l'association doivent s'adresser au tribunal de grande instance (TGI).</text:p>
      <text:p text:style-name="Horizontal_20_Line"/>
      <text:p text:style-name="Text_20_body"><text:a xlink:type="simple" xlink:href="https://encom1.fr/doku.php/wiki/association/sommaire" text:style-name="Internet_20_link" text:visited-style-name="Visited_20_Internet_20_Link">La gestion associat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ssociation:ressources_propres</dc:title>
  </office:meta>
</office:document-meta>
</file>