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projet"/><text:bookmark-start text:name="__RefHeading___projet_associatif_1"/><text:bookmark-start text:name="projet_associatif"/>Projet associatif<text:bookmark-end text:name="__RefHeading___projet_associatif_1"/><text:bookmark-end text:name="projet_associatif"/></text:h>
      <text:h text:style-name="Heading_20_2" text:outline-level="2"><text:bookmark-start text:name="__RefHeading___pourquoi_2"/><text:bookmark-start text:name="pourquoi"/>Pourquoi ?<text:bookmark-end text:name="__RefHeading___pourquoi_2"/><text:bookmark-end text:name="pourquoi"/></text:h>
      <text:p text:style-name="Text_20_body">Le projet associatif est un document élaboré par les membres de l'association et régulièrement mis à jour qui permet de</text:p>
      <text:list text:style-name="List_20_1" text:continue-numbering="false">
        <text:list-item>
          <text:p text:style-name="List_20_1_Content_First"> situer l’association dans son contexte</text:p>
        </text:list-item>
        <text:list-item>
          <text:p text:style-name="List_20_1_Content"> faire le point en identifiant ses faiblesses, ses points forts et ses objectifs.</text:p>
        </text:list-item>
        <text:list-item>
          <text:p text:style-name="List_20_1_Content"> maîtriser l’évolution de l’association et de la rendre dynamique.</text:p>
        </text:list-item>
        <text:list-item>
          <text:p text:style-name="List_20_1_Content"> avoir une vision interne commune (associés, bénévoles, salariés, etc.) de la stratégie de développement de l’association</text:p>
        </text:list-item>
        <text:list-item>
          <text:p text:style-name="List_20_1_Content_Last"> disposer d’un outil de communication interne et externe à l’association.</text:p>
        </text:list-item>
      </text:list>
      <text:h text:style-name="Heading_20_2" text:outline-level="2"><text:bookmark-start text:name="__RefHeading___contenu_3"/><text:bookmark-start text:name="contenu"/>Contenu<text:bookmark-end text:name="__RefHeading___contenu_3"/><text:bookmark-end text:name="contenu"/></text:h>
      <text:p text:style-name="Text_20_body">La structure proposée ici permet de décrire le projet sous tout ses aspects. Le document doit être synthétique mais pratique et éviter les généralités. Il s'agit là d’illustrer comment l'objet de l'association est mis en œuvre de façon concrète. </text:p>
      <text:h text:style-name="Heading_20_3" text:outline-level="3"><text:bookmark-start text:name="__RefHeading___avant_de_commencer_preambule_4"/><text:bookmark-start text:name="avant_de_commencer_preambule"/>Avant de commencer (préambule)<text:bookmark-end text:name="__RefHeading___avant_de_commencer_preambule_4"/><text:bookmark-end text:name="avant_de_commencer_preambule"/></text:h>
      <text:p text:style-name="Text_20_body">Il s'agit de présenter les créateurs du document, les membres de l’association qui ont participé à l'élaboration.   </text:p>
      <text:h text:style-name="Heading_20_4" text:outline-level="4"><text:bookmark-start text:name="__RefHeading___notre_interet_commun_pour_ecrire_ce_document_5"/><text:bookmark-start text:name="notre_interet_commun_pour_ecrire_ce_document"/>Notre intérêt commun pour écrire ce document<text:bookmark-end text:name="__RefHeading___notre_interet_commun_pour_ecrire_ce_document_5"/><text:bookmark-end text:name="notre_interet_commun_pour_ecrire_ce_document"/></text:h>
      <text:p text:style-name="Text_20_body">On pourra reprendre ici le “<text:a xlink:type="simple" xlink:href="#__RefHeading___pourquoi_2" text:style-name="Local_20_link" text:visited-style-name="Visited_20_Local_20_Link">Pourquoi ?</text:a>” du document et les décliner plus spécifiquement en donnant par exemple les trois motifs principaux de rédaction pour l'association. </text:p>
      <text:h text:style-name="Heading_20_4" text:outline-level="4"><text:bookmark-start text:name="__RefHeading___les_participants_6"/><text:bookmark-start text:name="les_participants"/>Les participants<text:bookmark-end text:name="__RefHeading___les_participants_6"/><text:bookmark-end text:name="les_participants"/></text:h>
      <text:p text:style-name="Text_20_body">On nommera l'ensemble des participants, leur rôle dans l'élaboration du document et on les remerciera pour leurs apports spécifiques.</text:p>
      <text:h text:style-name="Heading_20_3" text:outline-level="3"><text:bookmark-start text:name="__RefHeading___notre_association_7"/><text:bookmark-start text:name="notre_association"/>Notre association<text:bookmark-end text:name="__RefHeading___notre_association_7"/><text:bookmark-end text:name="notre_association"/></text:h>
      <text:p text:style-name="Text_20_body">Il s'agit ici de détailler l'objet de l'association : son esprit, sa forme, et de la situer dans un contexte.</text:p>
      <text:h text:style-name="Heading_20_4" text:outline-level="4"><text:bookmark-start text:name="__RefHeading___les_valeurs_qui_nous_rassemblent_8"/><text:bookmark-start text:name="les_valeurs_qui_nous_rassemblent"/>Les valeurs qui nous rassemblent<text:bookmark-end text:name="__RefHeading___les_valeurs_qui_nous_rassemblent_8"/><text:bookmark-end text:name="les_valeurs_qui_nous_rassemblent"/></text:h>
      <text:p text:style-name="Text_20_body">L'esprit de l'association, pourquoi sommes-nous réunis, ce qui nous anime.</text:p>
      <text:h text:style-name="Heading_20_4" text:outline-level="4"><text:bookmark-start text:name="__RefHeading___ce_que_nous_faisons_ensemble_9"/><text:bookmark-start text:name="ce_que_nous_faisons_ensemble"/>Ce que nous faisons ensemble<text:bookmark-end text:name="__RefHeading___ce_que_nous_faisons_ensemble_9"/><text:bookmark-end text:name="ce_que_nous_faisons_ensemble"/></text:h>
      <text:p text:style-name="Text_20_body">La forme de notre action, comment agissons nous ?</text:p>
      <text:h text:style-name="Heading_20_4" text:outline-level="4"><text:bookmark-start text:name="__RefHeading___ce_que_nous_representons_aujourd_hui_10"/><text:bookmark-start text:name="ce_que_nous_representons_aujourd_hui"/>Ce que nous représentons aujourd'hui<text:bookmark-end text:name="__RefHeading___ce_que_nous_representons_aujourd_hui_10"/><text:bookmark-end text:name="ce_que_nous_representons_aujourd_hui"/></text:h>
      <text:p text:style-name="Text_20_body">Quelle est la taille et la spécificité de notre goutte d'eau dans le monde ?</text:p>
      <text:h text:style-name="Heading_20_4" text:outline-level="4"><text:bookmark-start text:name="__RefHeading___nos_points_forts_et_nos_points_faibles_11"/><text:bookmark-start text:name="nos_points_forts_et_nos_points_faibles"/>Nos points forts et nos points faibles<text:bookmark-end text:name="__RefHeading___nos_points_forts_et_nos_points_faibles_11"/><text:bookmark-end text:name="nos_points_forts_et_nos_points_faibles"/></text:h>
      <text:p text:style-name="Text_20_body">Ce que nous apportons d'unique. Quelles sont nos fragilité ?</text:p>
      <text:h text:style-name="Heading_20_3" text:outline-level="3"><text:bookmark-start text:name="__RefHeading___nos_orientations_12"/><text:bookmark-start text:name="nos_orientations"/>Nos orientations<text:bookmark-end text:name="__RefHeading___nos_orientations_12"/><text:bookmark-end text:name="nos_orientations"/></text:h>
      <text:p text:style-name="Text_20_body">Il s'agit de présenter ce vers quoi nous voulons aller, de clarifier nos objectifs et nos actions.<text:line-break/>
Les orientations doivent être réalistes et concrètes. Elles peuvent être déclinées par année sur les 3 ans à venir. Il est inutile d'aller plus loin.</text:p>
      <text:h text:style-name="Heading_20_4" text:outline-level="4"><text:bookmark-start text:name="__RefHeading___les_besoins_que_nous_essayons_de_satisfaire_13"/><text:bookmark-start text:name="les_besoins_que_nous_essayons_de_satisfaire"/>Les besoins que nous essayons de satisfaire<text:bookmark-end text:name="__RefHeading___les_besoins_que_nous_essayons_de_satisfaire_13"/><text:bookmark-end text:name="les_besoins_que_nous_essayons_de_satisfaire"/></text:h>
      <text:list text:style-name="List_20_1" text:continue-numbering="false">
        <text:list-item>
          <text:p text:style-name="List_20_1_Content_First"> Quel est notre public ? Qui sont nos partenaires, nos bénévoles ?</text:p>
        </text:list-item>
        <text:list-item>
          <text:p text:style-name="List_20_1_Content_Last"> Auxquels de leurs besoins, de leur problématiques répondons nous ?</text:p>
        </text:list-item>
      </text:list>
      <text:h text:style-name="Heading_20_4" text:outline-level="4"><text:bookmark-start text:name="__RefHeading___les_ameliorations_que_nous_voulons_apporter_14"/><text:bookmark-start text:name="les_ameliorations_que_nous_voulons_apporter"/>Les améliorations que nous voulons apporter<text:bookmark-end text:name="__RefHeading___les_ameliorations_que_nous_voulons_apporter_14"/><text:bookmark-end text:name="les_ameliorations_que_nous_voulons_apporter"/></text:h>
      <text:list text:style-name="List_20_1" text:continue-numbering="false">
        <text:list-item>
          <text:p text:style-name="List_20_1_Content_First"> Comment allons nous répondre à ces besoins ?</text:p>
        </text:list-item>
        <text:list-item>
          <text:p text:style-name="List_20_1_Content"> Quels sont nos objectifs ?</text:p>
          <text:list text:style-name="List_20_1">
            <text:list-item>
              <text:p text:style-name="List_20_1_Content"> Améliorer les services rendus ?</text:p>
            </text:list-item>
            <text:list-item>
              <text:p text:style-name="List_20_1_Content"> Rendre de nouveaux services ?</text:p>
            </text:list-item>
            <text:list-item>
              <text:p text:style-name="List_20_1_Content"> Pérenniser l'association ?</text:p>
            </text:list-item>
            <text:list-item>
              <text:p text:style-name="List_20_1_Content"> Fidéliser public, partenaires ou bénévoles ?</text:p>
            </text:list-item>
            <text:list-item>
              <text:p text:style-name="List_20_1_Content"> etc</text:p>
            </text:list-item>
          </text:list>
        </text:list-item>
        <text:list-item>
          <text:p text:style-name="List_20_1_Content_Last"> Quels sont les “plus” qui vont nous permettre de nous développer? </text:p>
        </text:list-item>
      </text:list>
      <text:h text:style-name="Heading_20_4" text:outline-level="4"><text:bookmark-start text:name="__RefHeading___quel_futur_pour_l_association_15"/><text:bookmark-start text:name="quel_futur_pour_l_association"/>Quel futur pour l'association ?<text:bookmark-end text:name="__RefHeading___quel_futur_pour_l_association_15"/><text:bookmark-end text:name="quel_futur_pour_l_association"/></text:h>
      <text:list text:style-name="List_20_1" text:continue-numbering="false">
        <text:list-item>
          <text:p text:style-name="List_20_1_Content_First"> Comment voyons nous l'association à un an, deux ans, trois ans en terme d'activités, de membres, de public impacté ?</text:p>
        </text:list-item>
        <text:list-item>
          <text:p text:style-name="List_20_1_Content_Last"> Comment se déclinent les objectifs énoncés sur les 3 ans à venir ?</text:p>
        </text:list-item>
      </text:list>
      <text:h text:style-name="Heading_20_3" text:outline-level="3"><text:bookmark-start text:name="__RefHeading___nos_actions_16"/><text:bookmark-start text:name="nos_actions"/>Nos actions<text:bookmark-end text:name="__RefHeading___nos_actions_16"/><text:bookmark-end text:name="nos_actions"/></text:h>
      <text:p text:style-name="Text_20_body">Les actions que nous allons mettre en place pour répondre aux orientations que nous nous sommes fixées.</text:p>
      <text:p text:style-name="Text_20_body">Présentation sous forme de tableau ou de paragraph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tion_a_17"/><text:bookmark-start text:name="action_a"/>Action A<text:bookmark-end text:name="__RefHeading___action_a_17"/><text:bookmark-end text:name="action_a"/></text:h><text:p text:style-name="Text_20_body">description concrète de l'action.</text:p><text:p text:style-name="Text_20_body">Contribution aux objectifs </text:p><text:h text:style-name="Heading_20_5" text:outline-level="5"><text:bookmark-start text:name="__RefHeading___moyens_18"/><text:bookmark-start text:name="moyens"/>Moyens<text:bookmark-end text:name="__RefHeading___moyens_18"/><text:bookmark-end text:name="moyens"/></text:h><text:h text:style-name="Heading_20_5" text:outline-level="5"><text:bookmark-start text:name="__RefHeading___partenaires_19"/><text:bookmark-start text:name="partenaires"/>Partenaires<text:bookmark-end text:name="__RefHeading___partenaires_19"/><text:bookmark-end text:name="partenaires"/></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ableau_de_synthese_20"/><text:bookmark-start text:name="tableau_de_synthese"/>Tableau de synthèse<text:bookmark-end text:name="__RefHeading___tableau_de_synthese_20"/><text:bookmark-end text:name="tableau_de_synthese"/></text:h><table:table table:style-name="Table"><table:table-column/><table:table-column/><table:table-column/><table:table-row><table:table-cell office:value-type="string" table:style-name="tableheader"><text:p text:style-name="Table_20_Heading">Objectif </text:p></table:table-cell><table:table-cell office:value-type="string" table:style-name="tableheader"><text:p text:style-name="Table_20_Heading"> Action </text:p></table:table-cell><table:table-cell office:value-type="string" table:style-name="tableheader"><text:p text:style-name="Table_20_Heading"> Moyens et partenaires</text:p></table:table-cell></table:table-row></table:table></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Un exemple de ce document est développé dans le cadre du projet <text:a xlink:type="simple" xlink:href="https://notreasso.encom1.fr" text:style-name="Internet_20_link" text:visited-style-name="Visited_20_Internet_20_Link">Notre Asso</text:a>.</text:p></table:table-cell></table:table-row></table:table></draw:text-box></draw:frame></text:p>
      <text:p text:style-name="Horizontal_20_Line"/>
      <text:p text:style-name="Text_20_body"><text:a xlink:type="simple" xlink:href="https://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18:05</meta:creation-date>
    <dc:creator>Generated</dc:creator>
    <dc:date>2026-08-04T23::18:05</dc:date>
    <dc:language>en-US</dc:language>
    <meta:editing-cycles>1</meta:editing-cycles>
    <meta:editing-duration>PT0S</meta:editing-duration>
    <dc:title>wiki:association:projet</dc:title>
  </office:meta>
</office:document-meta>
</file>