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les_statuts"/><text:bookmark-start text:name="__RefHeading___statuts_1"/><text:bookmark-start text:name="statuts"/>Statuts<text:bookmark-end text:name="__RefHeading___statuts_1"/><text:bookmark-end text:name="statuts"/></text:h>
      <text:p text:style-name="Text_20_body">Chaque association doit fonctionner selon ses statuts.<text:line-break/></text:p>
      <text:h text:style-name="Heading_20_2" text:outline-level="2"><text:bookmark-start text:name="__RefHeading___role_2"/><text:bookmark-start text:name="role"/>Rôle<text:bookmark-end text:name="__RefHeading___role_2"/><text:bookmark-end text:name="role"/></text:h>
      <text:p text:style-name="Text_20_body">Les statuts définissent :</text:p>
      <text:list text:style-name="Numbering_20_1" text:continue-numbering="false">
        <text:list-item>
          <text:p text:style-name="Numbering_20_1_Content_First"> Qui est membre et comment on fait pour être membre ? Plusieurs types de membres ?</text:p>
        </text:list-item>
        <text:list-item>
          <text:p text:style-name="Numbering_20_1_Content"> Quels organes décident (AG, CA, Bureau) ? Quel type de décision pour chaque organe ? Comment les décisions sont prises ?</text:p>
        </text:list-item>
        <text:list-item>
          <text:p text:style-name="Numbering_20_1_Content_Last"> Comment sont désignés les dirigeants ? Leurs pouvoirs ?</text:p>
        </text:list-item>
      </text:list>
      <text:p text:style-name="Text_20_body">Les statuts sont donc très important car ils définissent la loi de l’association</text:p>
      <text:h text:style-name="Heading_20_2" text:outline-level="2"><text:bookmark-start text:name="__RefHeading___risques_3"/><text:bookmark-start text:name="risques"/>Risques<text:bookmark-end text:name="__RefHeading___risques_3"/><text:bookmark-end text:name="risques"/></text:h>
      <text:list text:style-name="List_20_1" text:continue-numbering="false">
        <text:list-item>
          <text:p text:style-name="List_20_1_Content_First"> Faire naître des conflits entre membres/administrateurs</text:p>
        </text:list-item>
        <text:list-item>
          <text:p text:style-name="List_20_1_Content"> Avoir des décisions invalidées</text:p>
        </text:list-item>
        <text:list-item>
          <text:p text:style-name="List_20_1_Content_Last"> Perdre la confiance des partenaires</text:p>
        </text:list-item>
      </text:list>
      <text:p text:style-name="Text_20_body">Il est nécessaire de les revoir régulièrement</text:p>
      <text:h text:style-name="Heading_20_2" text:outline-level="2"><text:bookmark-start text:name="__RefHeading___modifications_4"/><text:bookmark-start text:name="modifications"/>Modifications<text:bookmark-end text:name="__RefHeading___modifications_4"/><text:bookmark-end text:name="modifications"/></text:h>
      <text:p text:style-name="Text_20_body">La procédure doit prévue par les statuts. Elle doit préciser la manière :</text:p>
      <text:list text:style-name="List_20_1" text:continue-numbering="false">
        <text:list-item>
          <text:p text:style-name="List_20_1_Content_First"> dont un projet de modification peut être présenté par les dirigeants ou par une partie des membres,</text:p>
        </text:list-item>
        <text:list-item>
          <text:p text:style-name="List_20_1_Content"> dont un projet peut être adopté (généralement par un vote positif d'au moins 2/3 des membres).</text:p>
        </text:list-item>
        <text:list-item/>
      </text:list>
      <text:p text:style-name="Text_20_body">Si cette procédure n'est pas prévue dans les statuts, les décisions sont prises en assemblée générale à la majorité simple.<text:line-break/></text:p>
      <text:p text:style-name="Text_20_body">Qui informer de la modification des statuts ?</text:p>
      <text:list text:style-name="List_20_1" text:continue-numbering="false">
        <text:list-item>
          <text:p text:style-name="List_20_1_Content_First"> A la Préfecture dans les 3 mois.</text:p>
        </text:list-item>
        <text:list-item>
          <text:p text:style-name="List_20_1_Content"> En ligne, cf. Déclaration création.</text:p>
        </text:list-item>
        <text:list-item>
          <text:p text:style-name="List_20_1_Content_Last"> La démarche peut aussi être faite par simple courrier rédigé librement.</text:p>
        </text:list-item>
      </text:list>
      <text:p text:style-name="Text_20_body">Joindre un exemplaire des statuts mis à jour et signé par au moins 2 dirigeants.<text:line-break/>
Possibilité de publier la modification au Journal Officiel si il y a modification du Titre, de l'Objet, ou du Siège Social (33€).</text:p>
      <text:p text:style-name="Horizontal_20_Line"/>
      <text:p text:style-name="Text_20_body"><text:a xlink:type="simple" xlink:href="https://encom1.fr/doku.php/wiki/association/sommaire" text:style-name="Internet_20_link" text:visited-style-name="Visited_20_Internet_20_Link">La gestion associa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0:25</meta:creation-date>
    <dc:creator>Generated</dc:creator>
    <dc:date>2026-08-05T00::20:25</dc:date>
    <dc:language>en-US</dc:language>
    <meta:editing-cycles>1</meta:editing-cycles>
    <meta:editing-duration>PT0S</meta:editing-duration>
    <dc:title>wiki:association:les_statuts</dc:title>
  </office:meta>
</office:document-meta>
</file>