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ruisme"/><text:bookmark-start text:name="__RefHeading___altruisme_1"/><text:bookmark-start text:name="altruisme"/>Altruisme<text:bookmark-end text:name="__RefHeading___altruisme_1"/><text:bookmark-end text:name="altruisme"/></text:h>
      <text:p text:style-name="Text_20_body"><text:span text:style-name="Emphasis">Disposition bienveillante à l'égard des autres, fondée sur la sympathie.</text:span><text:note text:id="ftn0" text:note-class="footnote"><text:note-citation text:label="1)">1)</text:note-citation><text:note-body><text:p text:style-name="Text_20_body">Source : <text:a xlink:type="simple" xlink:href="https://www.portail-lexical.fr/definition/Altruisme" text:style-name="Internet_20_link" text:visited-style-name="Visited_20_Internet_20_Link">https://www.portail-lexical.fr/definition/Altruism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Partout où il y a des sociétés, il y a de l'altruisme, parce qu'il y a de la solidarité. É. Durkheim, De la Division du travail social,1893, p. 174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On n'oublie pas, d'autre part, que la politique libérale − qui ne se déduit point scientifiquement de la théorie de l'équilibre − n'a jamais, du moins sous ses formes intelligentes, refusé de voir l'altruisme à l'œuvre dans les sociétés. F. Perroux, L'Économie du XXe siècle,1964, p. 384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ot difficile à prononcer.<text:line-break/></text:p><text:p text:style-name="Text_20_body">A notre époque, on y préfère souvent l'égoïsme qui met si bien en valeur notre ego.<text:line-break/>
Pourtant le souci de l’autre et le souci de soi sont compatibles, mieux, ils se renforcent réciproquement.<text:line-break/>
Une chose est sure : pour être altruiste il faut développer son <text:a xlink:type="simple" xlink:href="https://encom1.fr/doku.php/wiki/empathie" text:style-name="Internet_20_link" text:visited-style-name="Visited_20_Internet_20_Link">Empathie</text:a>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encom1.fr/doku.php/wiki/l_altruisme_est-il_de_l_egoisme_cache.pdf" text:style-name="Internet_20_link" text:visited-style-name="Visited_20_Internet_20_Link">L’altruisme est-il de l’égoïsme caché ?</text:a><text:line-break/></text:p>
      <text:p text:style-name="Text_20_body">Document extrait du 
<text:a xlink:type="simple" xlink:href="http://www.psychologie-positive.net" text:style-name="Internet_20_link" text:visited-style-name="Visited_20_Internet_20_Link">site de la psychologie positive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00:28</meta:creation-date>
    <dc:creator>Generated</dc:creator>
    <dc:date>2026-08-04T22::00:28</dc:date>
    <dc:language>en-US</dc:language>
    <meta:editing-cycles>1</meta:editing-cycles>
    <meta:editing-duration>PT0S</meta:editing-duration>
    <dc:title>wiki:altruisme</dc:title>
  </office:meta>
</office:document-meta>
</file>