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a2e8" fo:font-style="normal" fo:font-size="10.5pt" fo:font-family="Garamond" fo:border="0pt none"/>
    </style:style>
    <style:style style:name="PluginODTAutoStyle_Text_2" style:family="text">
      <style:text-properties fo:color="#7092be" fo:font-style="normal" fo:font-size="10.5pt" fo:font-family="Garamond" fo:border="0pt none"/>
    </style:style>
    <style:style style:name="PluginODTAutoStyle_Table_3" style:family="table">
      <style:table-properties table:align="center" style:rel-width="100%" style:width="481.89pt"/>
    </style:style>
    <style:style style:name="PluginODTAutoStyle_TableRow_4" style:family="table-row">
</style:style>
    <style:style style:name="odt_auto_style_table_column_1_0" style:family="table-column">
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Frame_7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8" style:family="table">
      <style:table-properties table:align="center" fo:margin-right="18pt" fo:margin-bottom="18pt" style:rel-width="100%" style:width="216.8505pt"/>
    </style:style>
    <style:style style:name="odt_auto_style_table_column_2_1" style:family="table-column">
      <style:table-column-properties style:column-width="216.8505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159.8804pt"/>
    </style:style>
    <style:style style:name="odt_auto_style_table_column_3_1" style:family="table-column">
      <style:table-column-properties style:column-width="159.880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TableCell_1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mmaire"/><text:bookmark-start text:name="__RefHeading___sommaire_1"/><text:bookmark-start text:name="sommaire"/>Sommaire<text:bookmark-end text:name="__RefHeading___sommaire_1"/><text:bookmark-end text:name="sommaire"/></text:h>
      <text:p text:style-name="Text_20_body"><text:span text:style-name="Emphasis">[À propos d'un doc., d'un livre] Résumé du contenu du volume ou des chapitres de ce volume (en général en forme de table des matières)</text:span><text:note text:id="ftn0" text:note-class="footnote"><text:note-citation text:label="1)">1)</text:note-citation><text:note-body><text:p text:style-name="Footnote">Source : <text:a xlink:type="simple" xlink:href="http://www.cnrtl.fr/lexicographie/sommaire" text:style-name="Internet_20_link" text:visited-style-name="Visited_20_Internet_20_Link">http://www.cnrtl.fr/lexicographie/sommaire</text:a></text:p></text:note-body></text:note>.</text:p>
      <text:h text:style-name="Heading_20_2" text:outline-level="2"><text:bookmark-start text:name="__RefHeading___exemple_2"/><text:bookmark-start text:name="exemple"/>Exemple<text:bookmark-end text:name="__RefHeading___exemple_2"/><text:bookmark-end text:name="exemple"/></text:h>
      <text:p text:style-name="Text_20_body">Ce <text:span text:style-name="PluginODTAutoStyle_Text_1">sommaire</text:span> (nom) est <text:span text:style-name="PluginODTAutoStyle_Text_2">sommaire</text:span> (adjectif).</text:p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able:table table:style-name="PluginODTAutoStyle_Table_3">
        <table:table-column table:style-name="odt_auto_style_table_column_1_1"/>
        <table:table-column table:style-name="odt_auto_style_table_column_1_2"/>
        <table:table-row table:style-name="PluginODTAutoStyle_TableRow_4">
          <table:table-cell office:value-type="string" table:style-name="PluginODTAutoStyle_TableCell_5">
            <text:p text:style-name="PluginODTAutoStyle_Paragraph_6"><draw:frame draw:style-name="PluginODTAutoStyle_Frame_7_text_frame" draw:name="Frame1" text:anchor-type="paragraph" svg:width="216.8505pt" draw:z-index="0" svg:x="0cm" svg:y="0cm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Bienvenue dans cette micro encyclopédie auto-gérée.</text:p><text:p text:style-name="Text_20_body">Vous cherchez un </text:p><text:p text:style-name="Text_20_body"><draw:frame draw:style-name="PluginODTAutoStyle_Frame_11_text_frame" draw:name="Frame2" text:anchor-type="as-char" svg:width="159.8804pt" draw:z-index="1" svg:min-height="1cm"><draw:text-box><table:table table:style-name="PluginODTAutoStyle_Table_12"><table:table-column table:style-name="odt_auto_style_table_column_3_1"/><table:table-row><table:table-cell office:value-type="string" table:style-name="PluginODTAutoStyle_TableCell_13"><text:p text:style-name="PluginODTAutoStyle_Paragraph_14"><text:span text:style-name="Strong_20_Emphasis"><text:a xlink:type="simple" xlink:href="https://encom1.fr/doku.php/wiki/conseil" text:style-name="Internet_20_link" text:visited-style-name="Visited_20_Internet_20_Link">Conseil</text:a> pour <text:a xlink:type="simple" xlink:href="https://encom1.fr/doku.php/wiki/entreprise" text:style-name="Internet_20_link" text:visited-style-name="Visited_20_Internet_20_Link">Entreprise</text:a> <text:a xlink:type="simple" xlink:href="https://encom1.fr/doku.php/wiki/commun" text:style-name="Internet_20_link" text:visited-style-name="Visited_20_Internet_20_Link">Commune</text:a> <text:a xlink:type="simple" xlink:href="https://encom1.fr/doku.php/wiki/innovant" text:style-name="Internet_20_link" text:visited-style-name="Visited_20_Internet_20_Link">Innovante</text:a></text:span>.</text:p></table:table-cell></table:table-row></table:table></draw:text-box></draw:frame>Vous êtes au bon endroit ! </text:p><text:p text:style-name="Text_20_body">En parcourant les entrées vous trouverez sans doute idées, astuces, pistes de réflexion qui vous donnerons envie de faire appel à mes services. Enfin, je l'espère ! </text:p></table:table-cell></table:table-row></table:table></draw:text-box></draw:frame></text:p>
          </table:table-cell>
          <table:table-cell office:value-type="string" table:style-name="PluginODTAutoStyle_TableCell_15">
            <text:p text:style-name="PluginODTAutoStyle_Paragraph_16"><text:span text:style-name="Plugin_Wrap_Span_Less significant"><text:span text:style-name="Strong_20_Emphasis">“En com 1”</text:span> : en <text:a xlink:type="simple" xlink:href="https://encom1.fr/doku.php/wiki/commun" text:style-name="Internet_20_link" text:visited-style-name="Visited_20_Internet_20_Link">commun</text:a><text:line-break/>
 La langue est chose commune qui nous aide à nous comprendre et à bâtir ensemble un monde  solidaire.</text:span></text:p>
            <text:p text:style-name="Text_20_body"><text:span text:style-name="Plugin_Wrap_Span_Less significant">
Vous voulez accélérer votre projet, bâtir un collectif solide, mettre en place des outils collaboratifs performants.<text:line-break/>
Pour bénéficier de mes <text:a xlink:type="simple" xlink:href="https://encom1.fr/doku.php/wiki/experience/professionnel/competences" text:style-name="Internet_20_link" text:visited-style-name="Visited_20_Internet_20_Link">compétences</text:a>, de mon <text:a xlink:type="simple" xlink:href="https://encom1.fr/doku.php/wiki/experience/professionnel/sommaire" text:style-name="Internet_20_link" text:visited-style-name="Visited_20_Internet_20_Link">expérience métier</text:a>, n’hésitez pas !<text:line-break/>
<text:a xlink:type="simple" xlink:href="https://encom1.fr/doku.php/contact" text:style-name="Internet_20_link" text:visited-style-name="Visited_20_Internet_20_Link">Contactez-moi</text:a> !</text:span></text:p>
          </table:table-cell>
        </table:table-row>
      </table:table>
      <text:p text:style-name="Text_20_body">cette catégorie n'existe pas : wiki     -textPage="Entrées"</text:p>
      <text:p text:style-name="Text_20_body"><text:line-break/>
<text:line-break/></text:p>
      <text:h text:style-name="Heading_20_2" text:outline-level="2"><text:bookmark-start text:name="__RefHeading___a_propos_4"/><text:bookmark-start text:name="a_propos"/>À propos<text:bookmark-end text:name="__RefHeading___a_propos_4"/><text:bookmark-end text:name="a_propos"/></text:h>
      <text:p text:style-name="Text_20_body">Ce volume n’existerait pas sans l’équipe dévouée et compétente de l’hébergeur <text:a xlink:type="simple" xlink:href="http://o2switch.fr" text:style-name="Internet_20_link" text:visited-style-name="Visited_20_Internet_20_Link">O2SWITCH</text:a>, sans <text:a xlink:type="simple" xlink:href="https://www.internetsociety.org/fr/" text:style-name="Internet_20_link" text:visited-style-name="Visited_20_Internet_20_Link">ceux qui bâtissent l’internet</text:a> et tous ceux qui contribuent au logiciel libre <text:a xlink:type="simple" xlink:href="https://www.dokuwiki.org/fr%3A" text:style-name="Internet_20_link" text:visited-style-name="Visited_20_Internet_20_Link">DokuWiki</text:a>. </text:p>
      <text:p text:style-name="Text_20_body"><text:span text:style-name="Plugin_Wrap_Span_Less significant"><text:a xlink:type="simple" xlink:href="https://encom1.fr/doku.php/mentions_legales" text:style-name="Internet_20_link" text:visited-style-name="Visited_20_Internet_20_Link">Mentions Légal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a2e8" fo:font-style="normal" fo:font-size="10.5pt" fo:font-family="Garamond" fo:border="0pt none"/>
    </style:style>
    <style:style style:name="PluginODTAutoStyle_Text_2" style:family="text">
      <style:text-properties fo:color="#7092be" fo:font-style="normal" fo:font-size="10.5pt" fo:font-family="Garamond" fo:border="0pt none"/>
    </style:style>
    <style:style style:name="PluginODTAutoStyle_Table_3" style:family="table">
      <style:table-properties table:align="center" style:rel-width="100%" style:width="481.89pt"/>
    </style:style>
    <style:style style:name="PluginODTAutoStyle_TableRow_4" style:family="table-row">
</style:style>
    <style:style style:name="odt_auto_style_table_column_1_0" style:family="table-column">
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Frame_7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8" style:family="table">
      <style:table-properties table:align="center" fo:margin-right="18pt" fo:margin-bottom="18pt" style:rel-width="100%" style:width="216.8505pt"/>
    </style:style>
    <style:style style:name="odt_auto_style_table_column_2_1" style:family="table-column">
      <style:table-column-properties style:column-width="216.8505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159.8804pt"/>
    </style:style>
    <style:style style:name="odt_auto_style_table_column_3_1" style:family="table-column">
      <style:table-column-properties style:column-width="159.880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TableCell_1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mmaire</dc:title>
  </office:meta>
</office:document-meta>
</file>