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contact_1"/><text:bookmark-start text:name="contact"/>Contact<text:bookmark-end text:name="__RefHeading___contact_1"/><text:bookmark-end text:name="contact"/></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me joindre, comment faire ?</text:p><text:p text:style-name="Text_20_body">Utilisez le formulaire et n'oubliez pas d'indiquer à quel moment vous souhaitez être contacté et le moyen qui vous convient le mieux. Je vous répondrais dans les meilleurs délais.</text:p><text:p text:style-name="Text_20_body">Vous pouvez aussi m'appeler sur le mobile au 06 60 03 72 15. En cas d’absence, laissez un message avec vos jours et horaires préférés de rappel que je tienne compte de vos disponibilités.</text:p><text:p text:style-name="Text_20_body">Merci.</text:p><text:p text:style-name="Text_20_body"><text:span text:style-name="Strong_20_Emphasis">Bruno Généré</text:span></text:p></table:table-cell></table:table-row></table:table></draw:text-box></draw:frame></text:p>
      <text:p text:style-name="Horizontal_20_Line"/>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tact</dc:title>
  </office:meta>
</office:document-meta>
</file>