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ovlangue"/><text:bookmark-start text:name="__RefHeading___novlangue_1"/><text:bookmark-start text:name="novlangue"/>Novlangue<text:bookmark-end text:name="__RefHeading___novlangue_1"/><text:bookmark-end text:name="novlangue"/></text:h>
      <text:p text:style-name="Text_20_body"><text:span text:style-name="Emphasis">La novlangue (en anglais Newspeak) est la langue officielle d'Océania, inventée par George Orwell pour son roman 1984 (publié en 1949).

Le principe est simple : plus on diminue le nombre de mots d'une langue, plus on diminue le nombre de concepts avec lesquels les gens peuvent réfléchir, plus on réduit les finesses du langage, moins les gens sont capables de réfléchir, et plus ils raisonnent à l'affect. La mauvaise maîtrise de la langue rend ainsi les gens stupides et dépendants. Ils deviennent des sujets aisément manipulables par les médias de masse tels que la télévision.<text:note text:id="ftn0" text:note-class="footnote"><text:note-citation text:label="1)">1)</text:note-citation><text:note-body><text:p text:style-name="Footnote">Source : <text:a xlink:type="simple" xlink:href="https://fr.wikipedia.org/wiki/Novlangue" text:style-name="Internet_20_link" text:visited-style-name="Visited_20_Internet_20_Link">https://fr.wikipedia.org/wiki/Novlangue</text:a></text:p></text:note-body></text:note></text:span></text:p>
      <text:h text:style-name="Heading_20_2" text:outline-level="2"><text:bookmark-start text:name="__RefHeading___exemples_2"/><text:bookmark-start text:name="exemples"/>Exemples<text:bookmark-end text:name="__RefHeading___exemples_2"/><text:bookmark-end text:name="exemples"/></text:h>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Mots ou concepts supprimés </text:p>
          </table:table-cell>
        </table:table-row>
        <table:table-row>
          <table:table-cell office:value-type="string" table:style-name="tablecell">
            <text:p text:style-name="tablealignleft">Plan de sauvegarde de l'emploi </text:p>
          </table:table-cell>
          <table:table-cell office:value-type="string" table:style-name="tablecell">
            <text:p text:style-name="tablealignleft"> Licenciement (causes et effets) </text:p>
          </table:table-cell>
        </table:table-row>
        <table:table-row>
          <table:table-cell office:value-type="string" table:style-name="tablecell">
            <text:p text:style-name="tablealignleft">Migrant </text:p>
          </table:table-cell>
          <table:table-cell office:value-type="string" table:style-name="tablecell">
            <text:p text:style-name="tablealignleft"> Réfugié (causes des migrations) </text:p>
          </table:table-cell>
        </table:table-row>
        <table:table-row>
          <table:table-cell office:value-type="string" table:style-name="tablecell">
            <text:p text:style-name="tablealignleft">Startup </text:p>
          </table:table-cell>
          <table:table-cell office:value-type="string" table:style-name="tablecell">
            <text:p text:style-name="tablealignleft"> Toutes les caractéristiques de l'entreprise <text:line-break/>capital, produit, clientèle, utilité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Il va de soi que toute utilisation de novlangue est proscrite sur cet espace.</text:p><text:p text:style-name="Text_20_body">Revenir au sens commun des mots, préciser leur utilisation.<text:line-break/>
C'est ainsi que je tente d'éviter un usage malheureux de la langue à l’insu de mon plein gré.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a xlink:type="simple" xlink:href="http://encom1.fr/doku.php/wiki/glossaire" text:style-name="Internet_20_link" text:visited-style-name="Visited_20_Internet_20_Link">Glossair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novlangue</dc:title>
  </office:meta>
</office:document-meta>
</file>