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2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"/><text:bookmark-start text:name="__RefHeading___dokuwiki_1"/><text:bookmark-start text:name="dokuwiki"/>Dokuwiki<text:bookmark-end text:name="__RefHeading___dokuwiki_1"/><text:bookmark-end text:name="dokuwiki"/></text:h>
      <text:p text:style-name="Text_20_body">C'est un moteur de Wiki open-source simple d'utilisation et facile à administrer. Il est supporté par une communauté internationale importante et active. C'est le logiciel utilisé pour ce site.</text:p>
      <text:p text:style-name="Text_20_body">Site de référence : <text:a xlink:type="simple" xlink:href="https://www.dokuwiki.org/fr%3Adokuwiki" text:style-name="Internet_20_link" text:visited-style-name="Visited_20_Internet_20_Link">DokuWiki</text:a></text:p>
      <text:p text:style-name="Text_20_body"><text:span text:style-name="Plugin_Wrap_Span_Info">
Ce logiciel est aussi proposé par <text:a xlink:type="simple" xlink:href="https://framasoft.org/fr/" text:style-name="Internet_20_link" text:visited-style-name="Visited_20_Internet_20_Link">Framasoft</text:a> sur le service <text:a xlink:type="simple" xlink:href="https://frama.site/" text:style-name="Internet_20_link" text:visited-style-name="Visited_20_Internet_20_Link">Framasite</text:a>.
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s'installe très facilement avec <text:a xlink:type="simple" xlink:href="http://encom1.fr/doku.php/wiki/logiciels/softaculous" text:style-name="Internet_20_link" text:visited-style-name="Visited_20_Internet_20_Link">Softaculous</text:a>.<text:line-break/>
Une installation manuelle est possible et décrite ici : <text:a xlink:type="simple" xlink:href="https://www.dokuwiki.org/fr%3Ainstall" text:style-name="Internet_20_link" text:visited-style-name="Visited_20_Internet_20_Link">fr:install</text:a></text:p>
      <text:p text:style-name="Text_20_body">Le logiciel est installé avec <text:a xlink:type="simple" xlink:href="https://www.dokuwiki.org/fr%3Atemplate" text:style-name="Internet_20_link" text:visited-style-name="Visited_20_Internet_20_Link">un thème</text:a> par défaut et des modules d'<text:a xlink:type="simple" xlink:href="https://www.dokuwiki.org/fr%3Aplugins" text:style-name="Internet_20_link" text:visited-style-name="Visited_20_Internet_20_Link">extensions(plugin)</text:a>.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Plugin_Wrap_Span_Tip">
Il est possible de personnaliser l'apparence du thème par défaut. Voir <text:a xlink:type="simple" xlink:href="http://encom1.fr/doku.php/wiki/logiciels/dokuwiki/parametres_du_theme" text:style-name="Internet_20_link" text:visited-style-name="Visited_20_Internet_20_Link">Personnaliser le thème</text:a>. 
</text:span>
<text:span text:style-name="Plugin_Wrap_Span_Important">
L'utilisation du thème par défaut est la seule qui semble vraiment fiable pour fonctionner sur mobile à l'heure actuelle.<text:line-break/>
Un thème  alternatif basé sur bootstrap<text:note text:id="ftn0" text:note-class="footnote"><text:note-citation text:label="1)">1)</text:note-citation><text:note-body><text:p text:style-name="Footnote"><text:a xlink:type="simple" xlink:href="https://www.dokuwiki.org/template%3Abootstrap3" text:style-name="Internet_20_link" text:visited-style-name="Visited_20_Internet_20_Link">Bootstrap3</text:a></text:p></text:note-body></text:note> est aussi disponible mais sa traduction est incomplète.<text:line-break/>
</text:span></text:p>
          </table:table-cell>
          <table:table-cell office:value-type="string" table:style-name="PluginODTAutoStyle_TableCell_5">
            <text:p text:style-name="PluginODTAutoStyle_Paragraph_6"><text:span text:style-name="Plugin_Wrap_Span_Tip">
Voyez la liste des <text:a xlink:type="simple" xlink:href="http://encom1.fr/doku.php/wiki/logiciels/dokuwiki/extensions_installees" text:style-name="Internet_20_link" text:visited-style-name="Visited_20_Internet_20_Link">extensions installées</text:a> que je recommande pour compléter les fonctions par défaut.
</text:span>
<text:span text:style-name="Plugin_Wrap_Span_Important">
Le catalogue des extensions est riche mais contient de nombreux modules non maintenus ou anciens. Il est donc important de vérifier leur compatibilité au préalable.
</text:span>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utilisation du wiki est simple, il est important de bien comprendre le fonctionnement de la <text:a xlink:type="simple" xlink:href="https://www.dokuwiki.org/fr%3Amain_window" text:style-name="Internet_20_link" text:visited-style-name="Visited_20_Internet_20_Link">fenêtre principale</text:a>.<text:line-break/>
<text:span text:style-name="Plugin_Wrap_Span_Tip">
Consultez l'<text:a xlink:type="simple" xlink:href="http://encom1.fr/doku.php/wiki/logiciels/dokuwiki/aide-memoire_pour_la_navigation" text:style-name="Internet_20_link" text:visited-style-name="Visited_20_Internet_20_Link">Ergonomie du site</text:a> qui résume les outils disponibles sur chaque page et pointe vers les documentations détaillées du logiciel. 
</text:span></text:p>
      <text:p text:style-name="Text_20_body">La modification des pages est facile. Consultez la <text:a xlink:type="simple" xlink:href="https://www.dokuwiki.org/fr%3Awiki%3Asyntax" text:style-name="Internet_20_link" text:visited-style-name="Visited_20_Internet_20_Link">syntaxe de mise en page</text:a> et le manuel de <text:a xlink:type="simple" xlink:href="https://www.dokuwiki.org/fr%3Aedit_window" text:style-name="Internet_20_link" text:visited-style-name="Visited_20_Internet_20_Link">la fenètre d'édition</text:a>.</text:p>
      <text:p text:style-name="Text_20_body">La syntaxe est enrichie par les <text:a xlink:type="simple" xlink:href="http://encom1.fr/doku.php/wiki/logiciels/dokuwiki/extensions_installees" text:style-name="Internet_20_link" text:visited-style-name="Visited_20_Internet_20_Link">extensions installées</text:a>. <text:span text:style-name="Plugin_Wrap_Span_Tip">Utilisez ce lien pour consulter les exemples d'utilisation.</text:span></text:p>
      <text:h text:style-name="Heading_20_4" text:outline-level="4"><text:bookmark-start text:name="__RefHeading___pages_disponibles_4"/><text:bookmark-start text:name="pages_disponibles"/>Pages disponibles<text:bookmark-end text:name="__RefHeading___pages_disponibles_4"/><text:bookmark-end text:name="pages_disponibles"/></text:h>
      <text:list text:style-name="List_20_1" text:continue-numbering="false">
        <text:list-item>
          <text:p text:style-name="List_20_1_Content_First"><text:a xlink:type="simple" xlink:href="http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://encom1.fr/doku.php/wiki/logiciels/dokuwiki/plant_uml_parser" text:style-name="Internet_20_link" text:visited-style-name="Visited_20_Internet_20_Link">Plant UML Parser</text:a></text:p>
        </text:list-item>
        <text:list-item>
          <text:p text:style-name="List_20_1_Content"><text:a xlink:type="simple" xlink:href="http://encom1.fr/doku.php/wiki/logiciels/dokuwiki/nspages" text:style-name="Internet_20_link" text:visited-style-name="Visited_20_Internet_20_Link">Table des matières</text:a></text:p>
        </text:list-item>
        <text:list-item>
          <text:p text:style-name="List_20_1_Content"><text:a xlink:type="simple" xlink:href="http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_Last"><text:a xlink:type="simple" xlink:href="http://encom1.fr/doku.php/wiki/logiciels/dokuwiki/astuces" text:style-name="Internet_20_link" text:visited-style-name="Visited_20_Internet_20_Link">Trucs et Astuces</text:a></text:p>
        </text:list-item>
      </text:list>
      <text:line-break/>
      <text:p text:style-name="Text_20_body"><text:span text:style-name="Plugin_Wrap_Span_Info">
Je propose aussi cette formation : <text:a xlink:type="simple" xlink:href="http://encom1.fr/doku.php/wiki/formations/communiquer_et_cooperer_avec_dokuwiki" text:style-name="Internet_20_link" text:visited-style-name="Visited_20_Internet_20_Link">Communiquer et coopérer avec DokuWiki</text:a>
</text:span></text:p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p text:style-name="Text_20_body">Elle s'effectue facilement à partir du <text:a xlink:type="simple" xlink:href="https://www.dokuwiki.org/fr%3Aadmin_window" text:style-name="Internet_20_link" text:visited-style-name="Visited_20_Internet_20_Link">Panneau d'Administration</text:a></text:p>
      <text:h text:style-name="Heading_20_2" text:outline-level="2"><text:bookmark-start text:name="__RefHeading___developpement_6"/><text:bookmark-start text:name="developpement"/>Développement<text:bookmark-end text:name="__RefHeading___developpement_6"/><text:bookmark-end text:name="developpement"/></text:h>
      <text:p text:style-name="Text_20_body">Pour contribuer à DokuWiki, rendez-vous sur la page <text:a xlink:type="simple" xlink:href="https://www.dokuwiki.org/fr%3Adevelopment" text:style-name="Internet_20_link" text:visited-style-name="Visited_20_Internet_20_Link">Développement de DokuWiki</text:a>.</text:p>
      <text:p text:style-name="Text_20_body">Pour développer un thème spécifique, voyez <text:a xlink:type="simple" xlink:href="https://www.dokuwiki.org/fr%3Adevel%3Atemplates" text:style-name="Internet_20_link" text:visited-style-name="Visited_20_Internet_20_Link">Développement de thèmes DokuWiki</text:a>.</text:p>
      <text:p text:style-name="Text_20_body">Pour développer une extension, voyez <text:a xlink:type="simple" xlink:href="https://www.dokuwiki.org/fr%3Adevel%3Aplugins" text:style-name="Internet_20_link" text:visited-style-name="Visited_20_Internet_20_Link">Développement d'extensions (plugins)</text:a>.</text:p>
      <text:p text:style-name="Text_20_body">Pour contribuer à la traduction du logiciel et des modules : <text:a xlink:type="simple" xlink:href="https://translate.dokuwiki.org/" text:style-name="Internet_20_link" text:visited-style-name="Visited_20_Internet_20_Link">https://translate.dokuwiki.org/</text:a></text:p>
      <text:h text:style-name="Heading_20_2" text:outline-level="2"><text:bookmark-start text:name="__RefHeading___assistance_et_formation_7"/><text:bookmark-start text:name="assistance_et_formation"/>Assistance et formation<text:bookmark-end text:name="__RefHeading___assistance_et_formation_7"/><text:bookmark-end text:name="assistance_et_formation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a xlink:type="simple" xlink:href="http://encom1.fr/doku.php/wiki/formations/comprendre_et_maitriser_les_bases_de_l_informatique" text:style-name="Internet_20_link" text:visited-style-name="Visited_20_Internet_20_Link">Comprendre et maitriser les bases de l'informatique</text:a></text:p>
              </text:list-item>
              <text:list-item>
                <text:p text:style-name="List_20_1_Content"> <text:a xlink:type="simple" xlink:href="http://encom1.fr/doku.php/wiki/formations/choisir_et_utiliser_le_logiciel_qui_vous_convient" text:style-name="Internet_20_link" text:visited-style-name="Visited_20_Internet_20_Link">Choisir et utiliser le logiciel qui vous convient</text:a></text:p>
              </text:list-item>
              <text:list-item>
                <text:p text:style-name="List_20_1_Content_Last"> <text:a xlink:type="simple" xlink:href="http://encom1.fr/doku.php/wiki/formations/communiquer_et_cooperer_avec_dokuwiki" text:style-name="Internet_20_link" text:visited-style-name="Visited_20_Internet_20_Link">Communiquer et coopérer avec DokuWiki</text:a></text:p>
              </text:list-item>
            </text:list>
          </table:table-cell>
          <table:table-cell office:value-type="string" table:style-name="PluginODTAutoStyle_TableCell_11"/>
        </table:table-row>
      </table:table>
      <text:p text:style-name="Horizontal_20_Line"/>
      <text:p text:style-name="Text_20_body"><text:a xlink:type="simple" xlink:href="http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Tip" style:display-name="Tip" style:family="text">
      <style:text-properties text:display="block" fo:padding="0 3.6pt" fo:padding-top="0" fo:padding-bottom="0" fo:padding-right="3.6pt" fo:padding-left="3.6pt" fo:border="1pt solid #999999"/>
    </style:style>
    <style:style style:parent-style-name="Plugin_Wrap_Spans" style:name="Plugin_Wrap_Span_Important" style:display-name="Important" style:family="text">
      <style:text-properties text:display="block"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2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dokuwiki</dc:title>
  </office:meta>
</office:document-meta>
</file>