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offre_de_formation"/><text:bookmark-start text:name="__RefHeading___offre_de_formation_1"/><text:bookmark-start text:name="offre_de_formation"/>Offre de formation<text:bookmark-end text:name="__RefHeading___offre_de_formation_1"/><text:bookmark-end text:name="offre_de_formation"/></text:h>
      <text:list text:style-name="List_20_1" text:continue-numbering="false">
        <text:list-item>
          <text:p text:style-name="List_20_1_Content_First"> <text:a xlink:type="simple" xlink:href="http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 <text:a xlink:type="simple" xlink:href="http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 <text:a xlink:type="simple" xlink:href="http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 <text:a xlink:type="simple" xlink:href="http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_Last"> <text:a xlink:type="simple" xlink:href="http://encom1.fr/doku.php/wiki/formations/gerer_son_entreprise_avec_dolibarr" text:style-name="Internet_20_link" text:visited-style-name="Visited_20_Internet_20_Link">Gérer son association ou entreprise avec Dolibar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dokuwiki:extensions:ebook:offre_de_formation</dc:title>
  </office:meta>
</office:document-meta>
</file>