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ournal"/><text:bookmark-start text:name="__RefHeading___journal_1"/><text:bookmark-start text:name="journal"/>Journal<text:bookmark-end text:name="__RefHeading___journal_1"/><text:bookmark-end text:name="journal"/></text:h>
      <text:p text:style-name="Text_20_body"><text:span text:style-name="Emphasis">Relation de pensées, de faits ou d'événements de la vie d'une ou de plusieurs personnes dont le compte rendu, écrit de façon régulière sinon quotidienne, est parfois destiné à être publié</text:span><text:note text:id="ftn0" text:note-class="footnote"><text:note-citation text:label="1)">1)</text:note-citation><text:note-body><text:p text:style-name="Footnote">Source : <text:a xlink:type="simple" xlink:href="http://www.cnrtl.fr/definition/journal" text:style-name="Internet_20_link" text:visited-style-name="Visited_20_Internet_20_Link">http://www.cnrtl.fr/definition/journal</text:a></text:p></text:note-body></text:note>.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p text:style-name="Text_20_body">Ci-dessous une liste de blog ou sites personnels que j'aime bien parcourir de temps à autre.</text:p>
      <text:p text:style-name="Text_20_body"><text:a xlink:type="simple" xlink:href="http://monsieurjacques.fr" text:style-name="Internet_20_link" text:visited-style-name="Visited_20_Internet_20_Link">Monsieur Jacques</text:a>
<text:a xlink:type="simple" xlink:href="https://maesterbd.wordpress.com/" text:style-name="Internet_20_link" text:visited-style-name="Visited_20_Internet_20_Link">La Grande Tambouille de Maëster</text:a>
<text:a xlink:type="simple" xlink:href="http://pierrecormary.hautetfort.com/" text:style-name="Internet_20_link" text:visited-style-name="Visited_20_Internet_20_Link">Pierre Cormary</text:a>
<text:a xlink:type="simple" xlink:href="http://www.lewistrondheim.com/blog/index.php" text:style-name="Internet_20_link" text:visited-style-name="Visited_20_Internet_20_Link">Les petits riens de Lewis Trohdheim</text:a>
<text:a xlink:type="simple" xlink:href="http://onsefechier-anatic6.blogspot.com/" text:style-name="Internet_20_link" text:visited-style-name="Visited_20_Internet_20_Link">Le blog de Jean-Pierre Martin</text:a>
<text:a xlink:type="simple" xlink:href="http://kecebolaphotographie.blogspot.com/" text:style-name="Internet_20_link" text:visited-style-name="Visited_20_Internet_20_Link">Que c'est beau la Photographie</text:a>
<text:a xlink:type="simple" xlink:href="https://www.sinemensuel.com/coups-de-boule/" text:style-name="Internet_20_link" text:visited-style-name="Visited_20_Internet_20_Link">Coups de boule - blog collectif (Siné Mensuel)</text:a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ujourd'hui, j'ai arrêté la rédaction d'un journal, mais oui, pendant 5 ans, je m'y suis essayé.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://encom1.fr/doku.php/wiki/reflexions/demarrer_son_blog" text:style-name="Internet_20_link" text:visited-style-name="Visited_20_Internet_20_Link">Démarrer son blog ?</text:a></text:p>
        </text:list-item>
        <text:list-item>
          <text:p text:style-name="List_20_1_Content_Last"> <text:a xlink:type="simple" xlink:href="http://encom1.fr/doku.php/wiki/logiciels/wordpress" text:style-name="Internet_20_link" text:visited-style-name="Visited_20_Internet_20_Link">Wordpress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journal</dc:title>
  </office:meta>
</office:document-meta>
</file>