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5781198debe990965344a3d55d2c2a.png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lligence_collective"/><text:bookmark-start text:name="__RefHeading___intelligence_collective_1"/><text:bookmark-start text:name="intelligence_collective"/>Intelligence Collective<text:bookmark-end text:name="__RefHeading___intelligence_collective_1"/><text:bookmark-end text:name="intelligence_collective"/></text:h>
      <text:p text:style-name="Text_20_body"><text:span text:style-name="Emphasis">Intelligence : Ensemble des fonctions psychiques et psycho-physiologiques concourant à la connaissance, à la compréhension de la nature des choses et de la signification des faits ; faculté de connaître et de comprendre.</text:span><text:note text:id="ftn0" text:note-class="footnote"><text:note-citation text:label="1)">1)</text:note-citation><text:note-body><text:p text:style-name="Footnote">Source : <text:a xlink:type="simple" xlink:href="http://www.cnrtl.fr/lexicographie/Intelligence" text:style-name="Internet_20_link" text:visited-style-name="Visited_20_Internet_20_Link">http://www.cnrtl.fr/lexicographie/Intelligence</text:a> </text:p></text:note-body></text:note></text:p>
      <text:p text:style-name="Text_20_body"><text:span text:style-name="Emphasis">L'intelligence collective désigne la capacité d'une communauté à faire converger intelligence et connaissances pour avancer vers un but commun. Elle résulte de la qualité des interactions entre ses membres (ou agents)</text:span><text:note text:id="ftn1" text:note-class="footnote"><text:note-citation text:label="2)">2)</text:note-citation><text:note-body><text:p text:style-name="Footnote">Source : <text:a xlink:type="simple" xlink:href="https://fr.wikipedia.org/wiki/Intelligence Collective" text:style-name="Internet_20_link" text:visited-style-name="Visited_20_Internet_20_Link">Intelligence Collectiv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draw:a xlink:type="simple" xlink:href="http://encom1.fr/lib/plugins/do/pix/undone.png"><draw:frame draw:style-name="media" draw:name="0" text:anchor-type="as-char" draw:z-index="0" svg:width="0.42333333333333cm" svg:height="0.42333333333333cm"><draw:image xlink:href="Pictures/445781198debe990965344a3d55d2c2a.png" xlink:type="simple" xlink:show="embed" xlink:actuate="onLoad"/></draw:frame></draw:a>Ajouter des exemples pour Intelligence Collective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a xlink:type="simple" xlink:href="http://encom1.fr/lib/plugins/do/pix/undone.png"><draw:frame draw:style-name="media" draw:name="1" text:anchor-type="as-char" draw:z-index="1" svg:width="0.42333333333333cm" svg:height="0.42333333333333cm"><draw:image xlink:href="Pictures/445781198debe990965344a3d55d2c2a.png" xlink:type="simple" xlink:show="embed" xlink:actuate="onLoad"/></draw:frame></draw:a>Définir l'usage pour Intelligence Collective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Une courte vidéo qui présente des techniques pour distribuer la parole dans les discussions collectives, réalisée par la Coopérative d'éducation populaire La Braise : <text:a xlink:type="simple" xlink:href="https://youtu.be/fLK86fGJ994" text:style-name="Internet_20_link" text:visited-style-name="Visited_20_Internet_20_Link">https://youtu.be/fLK86fGJ994</text:a>, pour s'en inspirer dans vos pratiques !</text:p>
      <text:p text:style-name="Text_20_body">Voici quelques sources de techniques qui existent et qui peuvent aider les processus d'éducation populaire :<text:line-break/>
<text:a xlink:type="simple" xlink:href="http://www.education-populaire.fr/methodes-en-vrac" text:style-name="Internet_20_link" text:visited-style-name="Visited_20_Internet_20_Link">http://www.education-populaire.fr/methodes-en-vrac</text:a><text:line-break/>
<text:a xlink:type="simple" xlink:href="https://www.scoplepave.org/pour-s-ecouter" text:style-name="Internet_20_link" text:visited-style-name="Visited_20_Internet_20_Link">https://www.scoplepave.org/pour-s-ecouter</text:a> + toute la rubrique “outils et méthodes”<text:line-break/>
<text:a xlink:type="simple" xlink:href="http://www.cooperative-labraise.fr/ressources" text:style-name="Internet_20_link" text:visited-style-name="Visited_20_Internet_20_Link">http://www.cooperative-labraise.fr/ressources</text:a><text:line-break/>
<text:a xlink:type="simple" xlink:href="https://www.lecontrepied.org/pour-s-ecouter" text:style-name="Internet_20_link" text:visited-style-name="Visited_20_Internet_20_Link">https://www.lecontrepied.org/pour-s-ecouter</text:a> + toute la rubrique “outils et méthodes”<text:line-break/>
<text:a xlink:type="simple" xlink:href="http://paulmasson.atimbli.net/site/spip.php?rubrique5" text:style-name="Internet_20_link" text:visited-style-name="Visited_20_Internet_20_Link">http://paulmasson.atimbli.net/site/spip.php?rubrique5</text:a><text:line-break/>
<text:a xlink:type="simple" xlink:href="https://www.cestpossible.me/wp-content/uploads/2017/08/Livret-formation-action-collective-2014-version-PDF.pdf" text:style-name="Internet_20_link" text:visited-style-name="Visited_20_Internet_20_Link">https://www.cestpossible.me/wp-content/uploads/2017/08/Livret-formation-action-collective-2014-version-PDF.pdf</text:a><text:line-break/>
<text:a xlink:type="simple" xlink:href="https://fr.trainings.350.org" text:style-name="Internet_20_link" text:visited-style-name="Visited_20_Internet_20_Link">https://fr.trainings.350.org</text:a><text:line-break/></text:p>
      <text:p text:style-name="Text_20_body"><draw:frame draw:style-name="media" draw:name="2" text:anchor-type="as-char" draw:z-index="2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telligence_collective</dc:title>
  </office:meta>
</office:document-meta>
</file>