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novant"/><text:bookmark-start text:name="__RefHeading___innovant_1"/><text:bookmark-start text:name="innovant"/>Innovant<text:bookmark-end text:name="__RefHeading___innovant_1"/><text:bookmark-end text:name="innovant"/></text:h>
      <text:p text:style-name="Text_20_body"><text:span text:style-name="Emphasis">Du verbe Innover. Introduire du neuf dans quelque chose qui a un caractère bien établi.</text:span><text:note text:id="ftn0" text:note-class="footnote"><text:note-citation text:label="1)">1)</text:note-citation><text:note-body><text:p text:style-name="Footnote">Source : <text:a xlink:type="simple" xlink:href="http://www.cnrtl.fr/lexicographie/Innovant" text:style-name="Internet_20_link" text:visited-style-name="Visited_20_Internet_20_Link">http://www.cnrtl.fr/lexicographie/Innovant</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innovation (<text:span text:style-name="Emphasis">ce qui est innovant</text:span>) est un phénomène polymorphe et complexe qui se manifeste au travers de produits, de composants, de services, de procédés, de pratiques sociales, culturelles ou sportives, de logiciels, de technologie, de modèles économiques, etc. C'est un phénomène subjectif. Si l'on prend un échantillon aléatoire d'«innovations», certains les catégorisent comme «innovation», d'autres comme «nouveau produit» ou «nouvelle pratique»<text:note text:id="ftn1" text:note-class="footnote"><text:note-citation text:label="2)">2)</text:note-citation><text:note-body><text:p text:style-name="Footnote"><text:a xlink:type="simple" xlink:href="https://fr.wikipedia.org/wiki/Innovation" text:style-name="Internet_20_link" text:visited-style-name="Visited_20_Internet_20_Link">Innovation</text:a></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Innover, mais pas trop<text:line-break/>
Juste ce qu'il faut<text:line-break/>
Pour éviter l'adversité<text:line-break/>
Et évoluer en liberté.</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encom1.fr/doku.php/wiki/entreprise/modele_canvas" text:style-name="Internet_20_link" text:visited-style-name="Visited_20_Internet_20_Link">Le modèle Canvas</text:a></text:p>
        </text:list-item>
        <text:list-item>
          <text:p text:style-name="List_20_1_Content_Last"> <text:a xlink:type="simple" xlink:href="http://encom1.fr/doku.php/wiki/wiki" text:style-name="Internet_20_link" text:visited-style-name="Visited_20_Internet_20_Link">Wiki</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astListParagraph_List_20_1_Content_First"> <text:a xlink:type="simple" xlink:href="https://fr.wikipedia.org/wiki/L&amp;#39;évolution créatrice" text:style-name="Internet_20_link" text:visited-style-name="Visited_20_Internet_20_Link">L'évolution créatrice</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nnovant</dc:title>
  </office:meta>
</office:document-meta>
</file>