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rel-width="100%" style:width="464.89pt"/>
    </style:style>
    <style:style style:name="PluginODTAutoStyle_TableRow_10" style:family="table-row">
</style:style>
    <style:style style:name="odt_auto_style_table_column_3_0" style:family="table-column">
</style:style>
    <style:style style:name="PluginODTAutoStyle_TableCell_11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12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154.96333333333pt"/>
    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14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154.96333333333pt"/>
    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16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3_3" style:family="table-column">
      <style:table-column-properties style:column-width="154.96333333333pt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6" style:family="table">
      <style:table-properties table:align="center" fo:margin-bottom="18pt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0" style:family="table">
      <style:table-properties table:align="center" fo:margin-bottom="18pt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4" style:family="table">
      <style:table-properties table:align="center" fo:margin-bottom="18pt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8" style:family="table">
      <style:table-properties table:align="center" fo:margin-bottom="18pt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Frame_4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2" style:family="table">
      <style:table-properties table:align="center" fo:margin-bottom="18pt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  <style:style style:name="PluginODTAutoStyle_Frame_4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6" style:family="table">
      <style:table-properties table:align="center" fo:margin-bottom="18pt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agebreak_Heading_20_2" style:parent-style-name="Heading_20_2" style:family="paragraph">
      <style:paragraph-properties fo:break-before="page"/>
    </style:style>
    <style:style style:name="PluginODTAutoStyle_Frame_4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50" style:family="table">
      <style:table-properties table:align="center" fo:margin-bottom="18pt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Frame_5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54" style:family="table">
      <style:table-properties table:align="center" fo:margin-bottom="18pt" style:rel-width="100%" style:width="481.89pt"/>
    </style:style>
    <style:style style:name="odt_auto_style_table_column_13_1" style:family="table-column">
      <style:table-column-properties style:column-width="481.89pt"/>
    </style:style>
    <style:style style:name="PluginODTAutoStyle_TableCell_55" style:family="table-cell">
      <style:table-cell-properties style:vertical-align="middle" fo:padding="0.3cm" fo:border="none"/>
    </style:style>
    <style:style style:name="PluginODTAutoStyle_Paragraph_5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ormations:positionnement_informatique"/><text:bookmark-start text:name="__RefHeading___questionnaire_-_vous_et_l_informatique_1"/><text:bookmark-start text:name="questionnaire_-_vous_et_l_informatique"/>Questionnaire - Vous et l'informatique<text:bookmark-end text:name="__RefHeading___questionnaire_-_vous_et_l_informatique_1"/><text:bookmark-end text:name="questionnaire_-_vous_et_l_informatique"/></text:h>
      <text:p text:style-name="Text_20_body">Faites un bilan de vos pratiques numériques !<text:line-break/>
À l'issue de ce questionnaire vous aurez :</text:p>
      <text:list text:style-name="List_20_1" text:continue-numbering="false">
        <text:list-item>
          <text:p text:style-name="List_20_1_Content_First"> un panorama synthétique de vos usages de l'informatique </text:p>
        </text:list-item>
        <text:list-item>
          <text:p text:style-name="List_20_1_Content"> recensé vos succès et difficultés  </text:p>
        </text:list-item>
        <text:list-item>
          <text:p text:style-name="List_20_1_Content_Last"> exprimé vos envies </text:p>
        </text:list-item>
      </text:list>
      <text:p text:style-name="Text_20_body">Il me permettra d'évaluer votre expérience, de comprendre vos attentes et de définir un parcours de formation adapté à votre besoin.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remplir ce formulaire <text:a xlink:type="simple" xlink:href="http://encom1.fr/doku.php/wiki/formations/positionnement_informatique_do_export_pdf" text:style-name="Internet_20_link" text:visited-style-name="Visited_20_Internet_20_Link">exportez la page en PDF</text:a> puis imprimez le document.</text:p></table:table-cell></table:table-row></table:table></draw:text-box></draw:frame></text:p>
      <text:h text:style-name="Heading_20_2" text:outline-level="2"><text:bookmark-start text:name="__RefHeading___vous_2"/><text:bookmark-start text:name="vous"/>Vous<text:bookmark-end text:name="__RefHeading___vous_2"/><text:bookmark-end text:name="vou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able:table table:style-name="PluginODTAutoStyle_Table_9"><table:table-column table:style-name="odt_auto_style_table_column_3_1"/><table:table-column table:style-name="odt_auto_style_table_column_3_2"/><table:table-column table:style-name="odt_auto_style_table_column_3_3"/><table:table-row table:style-name="PluginODTAutoStyle_TableRow_10"><table:table-cell office:value-type="string" table:style-name="PluginODTAutoStyle_TableCell_11"><text:p text:style-name="PluginODTAutoStyle_Paragraph_12"><text:span text:style-name="Strong_20_Emphasis">Prénom</text:span></text:p><text:p text:style-name="Horizontal_20_Line"/></table:table-cell><table:table-cell office:value-type="string" table:style-name="PluginODTAutoStyle_TableCell_13"><text:p text:style-name="PluginODTAutoStyle_Paragraph_14"><text:span text:style-name="Strong_20_Emphasis">Nom</text:span></text:p><text:p text:style-name="Horizontal_20_Line"/></table:table-cell><table:table-cell office:value-type="string" table:style-name="PluginODTAutoStyle_TableCell_15"><text:p text:style-name="PluginODTAutoStyle_Paragraph_16"><text:span text:style-name="Strong_20_Emphasis">Courriel</text:span></text:p><text:p text:style-name="Horizontal_20_Line"/></table:table-cell></table:table-row></table:table></table:table-cell></table:table-row></table:table></draw:text-box></draw:frame></text:p>
      <text:h text:style-name="Heading_20_2" text:outline-level="2"><text:bookmark-start text:name="__RefHeading___votre_univers_informatique_3"/><text:bookmark-start text:name="votre_univers_informatique"/>Votre univers informatique<text:bookmark-end text:name="__RefHeading___votre_univers_informatique_3"/><text:bookmark-end text:name="votre_univers_informatique"/></text:h>
      <text:p text:style-name="Text_20_body"><draw:frame draw:style-name="PluginODTAutoStyle_Frame_17_text_frame" draw:name="Frame3" text:anchor-type="paragraph" svg:width="481.89pt" draw:z-index="0" svg:min-height="1cm"><draw:text-box><table:table table:style-name="PluginODTAutoStyle_Table_18"><table:table-column table:style-name="odt_auto_style_table_column_4_1"/><table:table-row><table:table-cell office:value-type="string" table:style-name="PluginODTAutoStyle_TableCell_19"><text:p text:style-name="PluginODTAutoStyle_Paragraph_20"><text:span text:style-name="Strong_20_Emphasis">Quels matériels de cette liste utilisez vous ?</text:span> <text:span text:style-name="Plugin_Wrap_Span_Less significant">(encadrez toutes les réponses possibles)</text:span><text:line-break/>
<text:line-break/>
Ordinateur professionnel - Ordinateur personnel - Ordinateur partagé - Téléphone portable <text:line-break/></text:p><text:p text:style-name="Text_20_body">Appareil photo numérique - Console de jeux - Autre <text:span text:style-name="Plugin_Wrap_Span_Less significant">(précisez)</text:span>:</text:p></table:table-cell></table:table-row></table:table></draw:text-box></draw:frame><draw:frame draw:style-name="PluginODTAutoStyle_Frame_21_text_frame" draw:name="Frame4" text:anchor-type="paragraph" svg:width="481.89pt" draw:z-index="0" svg:min-height="1cm"><draw:text-box><table:table table:style-name="PluginODTAutoStyle_Table_22"><table:table-column table:style-name="odt_auto_style_table_column_5_1"/><table:table-row><table:table-cell office:value-type="string" table:style-name="PluginODTAutoStyle_TableCell_23"><text:p text:style-name="PluginODTAutoStyle_Paragraph_24"><text:span text:style-name="Strong_20_Emphasis">Quels matériels utilisez-vous tous les jours ?</text:span> <text:span text:style-name="Plugin_Wrap_Span_Less significant">(à défaut le plus féquemment)</text:span><text:line-break/>
<text:line-break/></text:p><text:p text:style-name="Horizontal_20_Line"/></table:table-cell></table:table-row></table:table></draw:text-box></draw:frame><draw:frame draw:style-name="PluginODTAutoStyle_Frame_25_text_frame" draw:name="Frame5" text:anchor-type="paragraph" svg:width="481.89pt" draw:z-index="0" svg:min-height="1cm"><draw:text-box><table:table table:style-name="PluginODTAutoStyle_Table_26"><table:table-column table:style-name="odt_auto_style_table_column_6_1"/><table:table-row><table:table-cell office:value-type="string" table:style-name="PluginODTAutoStyle_TableCell_27"><text:p text:style-name="PluginODTAutoStyle_Paragraph_28"><text:span text:style-name="Strong_20_Emphasis">Quelles sont les 3 applications que vous utilisez le plus fréquemment ?</text:span> <text:span text:style-name="Plugin_Wrap_Span_Less significant">(en ordre décroissant d'utilisation)</text:span><text:line-break/>
 <text:line-break/>
 <text:line-break/>
 <text:line-break/></text:p><text:p text:style-name="Horizontal_20_Line"/></table:table-cell></table:table-row></table:table></draw:text-box></draw:frame></text:p>
      <text:h text:style-name="Heading_20_2" text:outline-level="2"><text:bookmark-start text:name="__RefHeading___votre_experience_4"/><text:bookmark-start text:name="votre_experience"/>Votre expérience<text:bookmark-end text:name="__RefHeading___votre_experience_4"/><text:bookmark-end text:name="votre_experience"/></text:h>
      <text:p text:style-name="Text_20_body"><draw:frame draw:style-name="PluginODTAutoStyle_Frame_29_text_frame" draw:name="Frame6" text:anchor-type="paragraph" svg:width="481.89pt" draw:z-index="0" svg:min-height="1cm"><draw:text-box><table:table table:style-name="PluginODTAutoStyle_Table_30"><table:table-column table:style-name="odt_auto_style_table_column_7_1"/><table:table-row><table:table-cell office:value-type="string" table:style-name="PluginODTAutoStyle_TableCell_31"><text:p text:style-name="PluginODTAutoStyle_Paragraph_32"><text:span text:style-name="Strong_20_Emphasis">Utilisez-vous internet ?</text:span> OUI - NON <text:span text:style-name="Plugin_Wrap_Span_Less significant">(entourez la bonne réponse)</text:span></text:p><text:p text:style-name="Text_20_body"><text:span text:style-name="Strong_20_Emphasis">Si OUI, citez les 3 services que vous utilisez le plus fréquemment ?</text:span>
 <text:line-break/>
 <text:line-break/></text:p><text:p text:style-name="Horizontal_20_Line"/><text:p text:style-name="Text_20_body"><text:span text:style-name="Strong_20_Emphasis">Si NON, pourquoi ?</text:span>
 <text:line-break/>
 <text:line-break/></text:p><text:p text:style-name="Horizontal_20_Line"/></table:table-cell></table:table-row></table:table></draw:text-box></draw:frame><draw:frame draw:style-name="PluginODTAutoStyle_Frame_33_text_frame" draw:name="Frame7" text:anchor-type="paragraph" svg:width="481.89pt" draw:z-index="0" svg:min-height="1cm"><draw:text-box><table:table table:style-name="PluginODTAutoStyle_Table_34"><table:table-column table:style-name="odt_auto_style_table_column_8_1"/><table:table-row><table:table-cell office:value-type="string" table:style-name="PluginODTAutoStyle_TableCell_35"><text:p text:style-name="PluginODTAutoStyle_Paragraph_36"><text:span text:style-name="Strong_20_Emphasis">Avez-vous une adresse courriel ?</text:span> OUI - NON <text:span text:style-name="Plugin_Wrap_Span_Less significant">(entourez la bonne réponse)</text:span></text:p><text:p text:style-name="Text_20_body"><text:span text:style-name="Strong_20_Emphasis">Si OUI</text:span></text:p><text:p text:style-name="Text_20_body"><text:span text:style-name="Strong_20_Emphasis">à quelle fréquence la consultez-vous ?</text:span> <text:span text:style-name="Plugin_Wrap_Span_Less significant">(entourez la bonne réponse)</text:span><text:line-break/>
EN PERMANENCE / PLUSIEURS FOIS PAR JOUR / PLUSIEURS FOIS PAR SEMAINE / MOINS SOUVENT </text:p><text:p text:style-name="Text_20_body"><text:span text:style-name="Strong_20_Emphasis">Quels sont les messages que vous recevez / émettez ?</text:span> <text:span text:style-name="Plugin_Wrap_Span_Less significant">(cochez les bonnes réponses)</text:span></text:p><text:list text:style-name="List_20_1" text:continue-numbering="false"><text:list-item><text:p text:style-name="List_20_1_Content_First"> communication professionnelle</text:p></text:list-item><text:list-item><text:p text:style-name="List_20_1_Content"> communication familiale</text:p></text:list-item><text:list-item><text:p text:style-name="List_20_1_Content"> informations commerciales (promotions)</text:p></text:list-item><text:list-item><text:p text:style-name="List_20_1_Content"> informations publiques (presse, actualités)</text:p></text:list-item><text:list-item><text:p text:style-name="List_20_1_Content"> communication associative</text:p></text:list-item><text:list-item><text:p text:style-name="List_20_1_Content_Last"> autre <text:span text:style-name="Plugin_Wrap_Span_Less significant">(précisez)</text:span> :</text:p></text:list-item></text:list><text:p text:style-name="Text_20_body"><text:span text:style-name="Strong_20_Emphasis">Si NON, pourquoi ?</text:span>
 <text:line-break/>
 <text:line-break/></text:p><text:p text:style-name="Horizontal_20_Line"/></table:table-cell></table:table-row></table:table></draw:text-box></draw:frame><draw:frame draw:style-name="PluginODTAutoStyle_Frame_37_text_frame" draw:name="Frame8" text:anchor-type="paragraph" svg:width="481.89pt" draw:z-index="0" svg:min-height="1cm"><draw:text-box><table:table table:style-name="PluginODTAutoStyle_Table_38"><table:table-column table:style-name="odt_auto_style_table_column_9_1"/><table:table-row><table:table-cell office:value-type="string" table:style-name="PluginODTAutoStyle_TableCell_39"><text:p text:style-name="PluginODTAutoStyle_Paragraph_40"><text:span text:style-name="Strong_20_Emphasis">En quoi le numérique vous simplifie ou vous rend la vie plus agréable ?</text:span> <text:span text:style-name="Plugin_Wrap_Span_Less significant">(si vous le souhaitez préciser pourquoi)</text:span><text:line-break/>
 <text:line-break/>
 <text:line-break/>
 <text:line-break/></text:p><text:p text:style-name="Horizontal_20_Line"/></table:table-cell></table:table-row></table:table></draw:text-box></draw:frame><draw:frame draw:style-name="PluginODTAutoStyle_Frame_41_text_frame" draw:name="Frame9" text:anchor-type="paragraph" svg:width="481.89pt" draw:z-index="0" svg:min-height="1cm"><draw:text-box><table:table table:style-name="PluginODTAutoStyle_Table_42"><table:table-column table:style-name="odt_auto_style_table_column_10_1"/><table:table-row><table:table-cell office:value-type="string" table:style-name="PluginODTAutoStyle_TableCell_43"><text:p text:style-name="PluginODTAutoStyle_Paragraph_44"><text:span text:style-name="Strong_20_Emphasis">Quelle application ou usage du numérique vous semble aberrant ?</text:span> <text:span text:style-name="Plugin_Wrap_Span_Less significant">(si vous le souhaitez préciser pourquoi)</text:span><text:line-break/>
 <text:line-break/>
 <text:line-break/>
 <text:line-break/></text:p><text:p text:style-name="Horizontal_20_Line"/></table:table-cell></table:table-row></table:table></draw:text-box></draw:frame><draw:frame draw:style-name="PluginODTAutoStyle_Frame_45_text_frame" draw:name="Frame10" text:anchor-type="paragraph" svg:width="481.89pt" draw:z-index="0" svg:min-height="1cm"><draw:text-box><table:table table:style-name="PluginODTAutoStyle_Table_46"><table:table-column table:style-name="odt_auto_style_table_column_11_1"/><table:table-row><table:table-cell office:value-type="string" table:style-name="PluginODTAutoStyle_TableCell_47"><text:p text:style-name="PluginODTAutoStyle_Paragraph_48"><text:span text:style-name="Strong_20_Emphasis">Quelles sont les informations non-numériques que vous utilisez tous les jours ou presque ?</text:span> <text:span text:style-name="Plugin_Wrap_Span_Less significant">(si vous le souhaitez préciser pourquoi)</text:span><text:line-break/>
 <text:line-break/>
 <text:line-break/>
 <text:line-break/></text:p><text:p text:style-name="Horizontal_20_Line"/></table:table-cell></table:table-row></table:table></draw:text-box></draw:frame></text:p>
      <text:h text:style-name="pagebreak_Heading_20_2" text:outline-level="2"><text:bookmark-start text:name="__RefHeading___vos_desirs_5"/><text:bookmark-start text:name="vos_desirs"/>Vos désirs<text:bookmark-end text:name="__RefHeading___vos_desirs_5"/><text:bookmark-end text:name="vos_desirs"/></text:h>
      <text:p text:style-name="Text_20_body"><draw:frame draw:style-name="PluginODTAutoStyle_Frame_49_text_frame" draw:name="Frame11" text:anchor-type="paragraph" svg:width="481.89pt" draw:z-index="0" svg:min-height="1cm"><draw:text-box><table:table table:style-name="PluginODTAutoStyle_Table_50"><table:table-column table:style-name="odt_auto_style_table_column_12_1"/><table:table-row><table:table-cell office:value-type="string" table:style-name="PluginODTAutoStyle_TableCell_51"><text:p text:style-name="PluginODTAutoStyle_Paragraph_52"><text:span text:style-name="Strong_20_Emphasis">Qu'aimeriez-vous améliorer dans votre pratique de l'informatique ?</text:span> <text:span text:style-name="Plugin_Wrap_Span_Less significant">(si vous le souhaitez préciser pourquoi)</text:span><text:line-break/>
 <text:line-break/>
 <text:line-break/>
 <text:line-break/></text:p><text:p text:style-name="Horizontal_20_Line"/></table:table-cell></table:table-row></table:table></draw:text-box></draw:frame><draw:frame draw:style-name="PluginODTAutoStyle_Frame_53_text_frame" draw:name="Frame12" text:anchor-type="paragraph" svg:width="481.89pt" draw:z-index="0" svg:min-height="1cm"><draw:text-box><table:table table:style-name="PluginODTAutoStyle_Table_54"><table:table-column table:style-name="odt_auto_style_table_column_13_1"/><table:table-row><table:table-cell office:value-type="string" table:style-name="PluginODTAutoStyle_TableCell_55"><text:p text:style-name="PluginODTAutoStyle_Paragraph_56"><text:span text:style-name="Strong_20_Emphasis">Qu'aimeriez-vous pouvoir faire avec le numérique que vous n'avez jamais fait  ?</text:span> <text:span text:style-name="Plugin_Wrap_Span_Less significant">(si vous le souhaitez préciser pourquoi)</text:span><text:line-break/>
 <text:line-break/>
 <text:line-break/>
 <text:line-break/></text:p><text:p text:style-name="Horizontal_20_Line"/></table:table-cell></table:table-row></table:table></draw:text-box></draw:frame>Merci d'avoir pris le temps de répondre à ce questionnaire.<text:line-break/>
Vous pouvez me le transmettre (après numérisation) en utilisant <text:a xlink:type="simple" xlink:href="http://encom1.fr/doku.php/contact" text:style-name="Internet_20_link" text:visited-style-name="Visited_20_Internet_20_Link">le formulaire de contact</text:a></text:p>
      <text:h text:style-name="Heading_20_1" text:outline-level="1"><text:bookmark-start text:name="__RefHeading___autres_contenus_relatifs_aux_formations_6"/><text:bookmark-start text:name="autres_contenus_relatifs_aux_formations"/>Autres contenus relatifs aux formations<text:bookmark-end text:name="__RefHeading___autres_contenus_relatifs_aux_formations_6"/><text:bookmark-end text:name="autres_contenus_relatifs_aux_formations"/></text:h>
      <text:list text:style-name="List_20_1" text:continue-numbering="false">
        <text:list-item>
          <text:p text:style-name="List_20_1_Content_First"><text:a xlink:type="simple" xlink:href="http://encom1.fr/doku.php/wiki/formations/choisir_et_utiliser_le_logiciel_qui_vous_convient" text:style-name="Internet_20_link" text:visited-style-name="Visited_20_Internet_20_Link">Choisir et utiliser le logiciel qui vous convient</text:a></text:p>
        </text:list-item>
        <text:list-item>
          <text:p text:style-name="List_20_1_Content"><text:a xlink:type="simple" xlink:href="http://encom1.fr/doku.php/wiki/formations/communiquer_et_cooperer_avec_dokuwiki" text:style-name="Internet_20_link" text:visited-style-name="Visited_20_Internet_20_Link">Communiquer et coopérer avec DokuWiki</text:a></text:p>
        </text:list-item>
        <text:list-item>
          <text:p text:style-name="List_20_1_Content"><text:a xlink:type="simple" xlink:href="http://encom1.fr/doku.php/wiki/formations/comprendre_et_maitriser_les_bases_de_l_informatique" text:style-name="Internet_20_link" text:visited-style-name="Visited_20_Internet_20_Link">Comprendre et maitriser les bases de l'informatique</text:a></text:p>
        </text:list-item>
        <text:list-item>
          <text:p text:style-name="List_20_1_Content"><text:a xlink:type="simple" xlink:href="http://encom1.fr/doku.php/wiki/formations/gerer_son_entreprise_avec_dolibarr" text:style-name="Internet_20_link" text:visited-style-name="Visited_20_Internet_20_Link">Gérer son association ou entreprise avec Dolibarr</text:a></text:p>
        </text:list-item>
        <text:list-item>
          <text:p text:style-name="List_20_1_Content"><text:a xlink:type="simple" xlink:href="http://encom1.fr/doku.php/wiki/formations/sommaire" text:style-name="Internet_20_link" text:visited-style-name="Visited_20_Internet_20_Link">L'offre de formation</text:a></text:p>
        </text:list-item>
        <text:list-item>
          <text:p text:style-name="List_20_1_Content"><text:a xlink:type="simple" xlink:href="http://encom1.fr/doku.php/wiki/formations/objectifs_pedagogiques" text:style-name="Internet_20_link" text:visited-style-name="Visited_20_Internet_20_Link">Objectifs pédagogiques</text:a></text:p>
        </text:list-item>
        <text:list-item>
          <text:p text:style-name="List_20_1_Content"><text:a xlink:type="simple" xlink:href="http://encom1.fr/doku.php/wiki/formations/analyser_unsiteweb" text:style-name="Internet_20_link" text:visited-style-name="Visited_20_Internet_20_Link">Questionnaire - Analyser un site web</text:a></text:p>
        </text:list-item>
        <text:list-item>
          <text:p text:style-name="List_20_1_Content_Last"><text:a xlink:type="simple" xlink:href="http://encom1.fr/doku.php/wiki/formations/questionnaire_votre_entreprise" text:style-name="Internet_20_link" text:visited-style-name="Visited_20_Internet_20_Link">Questionnaire - Votre entrepris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rel-width="100%" style:width="464.89pt"/>
    </style:style>
    <style:style style:name="PluginODTAutoStyle_TableRow_10" style:family="table-row">
</style:style>
    <style:style style:name="odt_auto_style_table_column_3_0" style:family="table-column">
</style:style>
    <style:style style:name="PluginODTAutoStyle_TableCell_11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12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154.96333333333pt"/>
    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14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154.96333333333pt"/>
    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16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3_3" style:family="table-column">
      <style:table-column-properties style:column-width="154.96333333333pt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6" style:family="table">
      <style:table-properties table:align="center" fo:margin-bottom="18pt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0" style:family="table">
      <style:table-properties table:align="center" fo:margin-bottom="18pt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4" style:family="table">
      <style:table-properties table:align="center" fo:margin-bottom="18pt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8" style:family="table">
      <style:table-properties table:align="center" fo:margin-bottom="18pt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Frame_4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2" style:family="table">
      <style:table-properties table:align="center" fo:margin-bottom="18pt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  <style:style style:name="PluginODTAutoStyle_Frame_4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6" style:family="table">
      <style:table-properties table:align="center" fo:margin-bottom="18pt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agebreak_Heading_20_2" style:parent-style-name="Heading_20_2" style:family="paragraph">
      <style:paragraph-properties fo:break-before="page"/>
    </style:style>
    <style:style style:name="PluginODTAutoStyle_Frame_4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50" style:family="table">
      <style:table-properties table:align="center" fo:margin-bottom="18pt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Frame_5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54" style:family="table">
      <style:table-properties table:align="center" fo:margin-bottom="18pt" style:rel-width="100%" style:width="481.89pt"/>
    </style:style>
    <style:style style:name="odt_auto_style_table_column_13_1" style:family="table-column">
      <style:table-column-properties style:column-width="481.89pt"/>
    </style:style>
    <style:style style:name="PluginODTAutoStyle_TableCell_55" style:family="table-cell">
      <style:table-cell-properties style:vertical-align="middle" fo:padding="0.3cm" fo:border="none"/>
    </style:style>
    <style:style style:name="PluginODTAutoStyle_Paragraph_5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ormations:positionnement_informatique</dc:title>
  </office:meta>
</office:document-meta>
</file>