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comprendre_et_maitriser_les_bases_de_l_informatique"/><text:bookmark-start text:name="__RefHeading___comprendre_et_maitriser_les_bases_de_l_informatique_1"/><text:bookmark-start text:name="comprendre_et_maitriser_les_bases_de_l_informatique"/>Comprendre et maitriser les bases de l'informatique<text:bookmark-end text:name="__RefHeading___comprendre_et_maitriser_les_bases_de_l_informatique_1"/><text:bookmark-end text:name="comprendre_et_maitriser_les_bases_de_l_informatique"/></text:h>
      <text:p text:style-name="Text_20_body">Référence INFO01.</text:p>
      <text:p text:style-name="Text_20_body">L'informatique, science du traitement de l'information, est souvent méconnue. Pourtant, si l'on veut comprendre notre univers numérique, rien de mieux que de revenir aux fondamentaux. Qu'est-ce que l'information ? Comment automatise-t-on son traitement ? Pourquoi ? Quelles sont les limites et les invariants de ce processus ? </text:p>
      <text:p text:style-name="Text_20_body">Animé par un praticien expérimenté, ce séminaire vous rendra l'informatique facile.    </text:p>
      <text:h text:style-name="Heading_20_2" text:outline-level="2"><text:bookmark-start text:name="__RefHeading___objectifs_a_atteindre_a_l_issue_de_la_formation_2"/><text:bookmark-start text:name="objectifs_a_atteindre_a_l_issue_de_la_formation"/>Objectifs à atteindre à l'issue de la formation<text:bookmark-end text:name="__RefHeading___objectifs_a_atteindre_a_l_issue_de_la_formation_2"/><text:bookmark-end text:name="objectifs_a_atteindre_a_l_issue_de_la_formation"/></text:h>
      <text:p text:style-name="Text_20_body">À l'issue de cette formation vous pourrez :</text:p>
      <text:list text:style-name="List_20_1" text:continue-numbering="false">
        <text:list-item>
          <text:p text:style-name="List_20_1_Content_First"> expliquer de façon simple les principes de base du traitement de l'information.</text:p>
        </text:list-item>
        <text:list-item>
          <text:p text:style-name="List_20_1_Content"> lister les différents standards de numérisation et leur application</text:p>
        </text:list-item>
        <text:list-item>
          <text:p text:style-name="List_20_1_Content"> nommer et dessiner une cartographie des composants principaux d'un ordinateur</text:p>
        </text:list-item>
        <text:list-item>
          <text:p text:style-name="List_20_1_Content"> comprendre les principes et enjeux de la mise en réseau des informations</text:p>
        </text:list-item>
        <text:list-item>
          <text:p text:style-name="List_20_1_Content"> lister la typologie des acteurs de l'internet</text:p>
        </text:list-item>
        <text:list-item>
          <text:p text:style-name="List_20_1_Content"> comprendre la circulation des flux d'informations sur internet</text:p>
        </text:list-item>
        <text:list-item>
          <text:p text:style-name="List_20_1_Content_Last"> réfléchir à une stratégie d'utilisation personnelle d'internet</text:p>
        </text:list-item>
      </text:list>
      <text:h text:style-name="Heading_20_2" text:outline-level="2"><text:bookmark-start text:name="__RefHeading___pre-requis_obligatoire_de_la_formation_3"/><text:bookmark-start text:name="pre-requis_obligatoire_de_la_formation"/>Pré-requis obligatoire de la formation<text:bookmark-end text:name="__RefHeading___pre-requis_obligatoire_de_la_formation_3"/><text:bookmark-end text:name="pre-requis_obligatoire_de_la_formation"/></text:h>
      <text:p text:style-name="Text_20_body">Appétence pour les connaissances exposées dans cette formation. Savoir lire et écrire.</text:p>
      <text:h text:style-name="Heading_20_2" text:outline-level="2"><text:bookmark-start text:name="__RefHeading___pour_qui _4"/><text:bookmark-start text:name="pour_qui "/>Pour qui ?<text:bookmark-end text:name="__RefHeading___pour_qui _4"/><text:bookmark-end text:name="pour_qui "/></text:h>
      <text:p text:style-name="Text_20_body">Cette formation s'adresse à tout public. Plus particulièrement aux personnes qui veulent comprendre les principes de base de l'informatique (science du traitement de l'information) pour devenir des utilisateurs conscients lorsqu'ils utilisent un ordinateur, connecté ou non à internet.</text:p>
      <text:h text:style-name="Heading_20_2" text:outline-level="2"><text:bookmark-start text:name="__RefHeading___duree_en_heures_et_en_jour_s_pour_la_formation_5"/><text:bookmark-start text:name="duree_en_heures_et_en_jour_s_pour_la_formation"/>Durée en heures et en jour(s) pour la formation<text:bookmark-end text:name="__RefHeading___duree_en_heures_et_en_jour_s_pour_la_formation_5"/><text:bookmark-end text:name="duree_en_heures_et_en_jour_s_pour_la_formation"/></text:h>
      <text:p text:style-name="Text_20_body">De 1 à 2 jours. (7 à 14 h) en fonction des moyens pédagogiques déployés.</text:p>
      <text:list text:style-name="List_20_1" text:continue-numbering="false">
        <text:list-item>
          <text:p text:style-name="List_20_1_Content_First"> 1 jour - version didactique avec 4 quiz (1 par module)</text:p>
        </text:list-item>
        <text:list-item>
          <text:p text:style-name="List_20_1_Content_Last"> 2 jours - version participative avec réflexion collective (2 modules par jour)</text:p>
        </text:list-item>
      </text:list>
      <text:h text:style-name="Heading_20_2" text:outline-level="2"><text:bookmark-start text:name="__RefHeading___contenu_detaille_de_la_formation_6"/><text:bookmark-start text:name="contenu_detaille_de_la_formation"/>Contenu détaillé de la formation<text:bookmark-end text:name="__RefHeading___contenu_detaille_de_la_formation_6"/><text:bookmark-end text:name="contenu_detaille_de_la_formation"/></text:h>
      <text:list text:style-name="Numbering_20_1" text:continue-numbering="false">
        <text:list-item>
          <text:p text:style-name="Numbering_20_1_Content_First"> L'information et son traitement</text:p>
          <text:list text:style-name="List_20_1">
            <text:list-item>
              <text:p text:style-name="List_20_1_Content"> Nature et typologie d'information</text:p>
            </text:list-item>
            <text:list-item>
              <text:p text:style-name="List_20_1_Content"> Outils d'acquisition : nos sens</text:p>
            </text:list-item>
            <text:list-item>
              <text:p text:style-name="List_20_1_Content"> Outils de représentation : dessin, langue</text:p>
            </text:list-item>
            <text:list-item>
              <text:p text:style-name="List_20_1_Content"> Outils de transmission : mémoire</text:p>
            </text:list-item>
            <text:list-item>
              <text:p text:style-name="List_20_1_Content"> Logiques de traitement : dénombrement, tri, combinaison </text:p>
            </text:list-item>
            <text:list-item>
              <text:p text:style-name="List_20_1_Content"> Information et méta information</text:p>
            </text:list-item>
          </text:list>
        </text:list-item>
        <text:list-item>
          <text:p text:style-name="Numbering_20_1_Content"> La numérisation en pratique</text:p>
          <text:list text:style-name="List_20_1">
            <text:list-item>
              <text:p text:style-name="List_20_1_Content"> Principes et techniques de codage de l'information (données)</text:p>
            </text:list-item>
            <text:list-item>
              <text:p text:style-name="List_20_1_Content"> Capteurs numériques</text:p>
            </text:list-item>
            <text:list-item>
              <text:p text:style-name="List_20_1_Content"> Interface homme/machine</text:p>
            </text:list-item>
            <text:list-item>
              <text:p text:style-name="List_20_1_Content"> Stockage de l'information</text:p>
            </text:list-item>
            <text:list-item>
              <text:p text:style-name="List_20_1_Content"> Automatisation des logiques</text:p>
            </text:list-item>
            <text:list-item>
              <text:p text:style-name="List_20_1_Content"> Référencement</text:p>
            </text:list-item>
          </text:list>
        </text:list-item>
        <text:list-item>
          <text:p text:style-name="Numbering_20_1_Content"> Éléments d'architecture informatique</text:p>
          <text:list text:style-name="List_20_1">
            <text:list-item>
              <text:p text:style-name="List_20_1_Content"> Unité centrale</text:p>
            </text:list-item>
            <text:list-item>
              <text:p text:style-name="List_20_1_Content"> Bus informatique</text:p>
            </text:list-item>
            <text:list-item>
              <text:p text:style-name="List_20_1_Content"> Mémoire </text:p>
            </text:list-item>
            <text:list-item>
              <text:p text:style-name="List_20_1_Content"> Périphériques</text:p>
            </text:list-item>
            <text:list-item>
              <text:p text:style-name="List_20_1_Content"> Programmes et logiciels</text:p>
            </text:list-item>
            <text:list-item>
              <text:p text:style-name="List_20_1_Content"> L'ordinateur outil protéiforme.    </text:p>
            </text:list-item>
          </text:list>
        </text:list-item>
        <text:list-item>
          <text:p text:style-name="Numbering_20_1_Content"> Internet : le commun informatique mondial</text:p>
          <text:list text:style-name="List_20_1">
            <text:list-item>
              <text:p text:style-name="List_20_1_Content"> L'historique</text:p>
            </text:list-item>
            <text:list-item>
              <text:p text:style-name="List_20_1_Content"> Réseau, toile, l'ordinateur mondial ?</text:p>
            </text:list-item>
            <text:list-item>
              <text:p text:style-name="List_20_1_Content"> Les protocoles de communication</text:p>
            </text:list-item>
            <text:list-item>
              <text:p text:style-name="List_20_1_Content"> Les données échangées</text:p>
            </text:list-item>
            <text:list-item>
              <text:p text:style-name="List_20_1_Content"> Les acteurs du réseau</text:p>
            </text:list-item>
            <text:list-item>
              <text:p text:style-name="List_20_1_Content_Last"> Ma trace sur le réseau </text:p>
            </text:list-item>
          </text:list>
        </text:list-item>
      </text:list>
      <text:h text:style-name="Heading_20_2" text:outline-level="2"><text:bookmark-start text:name="__RefHeading___les_moyens_pedagogiques_utilises_7"/><text:bookmark-start text:name="les_moyens_pedagogiques_utilises"/>Les moyens pédagogiques utilisés<text:bookmark-end text:name="__RefHeading___les_moyens_pedagogiques_utilises_7"/><text:bookmark-end text:name="les_moyens_pedagogiques_utilises"/></text:h>
      <text:h text:style-name="Heading_20_3" text:outline-level="3"><text:bookmark-start text:name="__RefHeading___en_version_courte_8"/><text:bookmark-start text:name="en_version_courte"/>En version courte<text:bookmark-end text:name="__RefHeading___en_version_courte_8"/><text:bookmark-end text:name="en_version_courte"/></text:h>
      <text:list text:style-name="List_20_1" text:continue-numbering="false">
        <text:list-item>
          <text:p text:style-name="List_20_1_Content_First"> Exposé didactique des concepts</text:p>
        </text:list-item>
        <text:list-item>
          <text:p text:style-name="List_20_1_Content"> Recherche d'exemples pratiques par les stagiaires  </text:p>
        </text:list-item>
        <text:list-item>
          <text:p text:style-name="List_20_1_Content"> Présentation et discussion d'un schéma ou grille de synthèse permettant la mise en relation des concepts avec les exemples</text:p>
        </text:list-item>
        <text:list-item>
          <text:p text:style-name="List_20_1_Content_Last"> Quiz de fin de module avec auto-correction.</text:p>
        </text:list-item>
      </text:list>
      <text:h text:style-name="Heading_20_3" text:outline-level="3"><text:bookmark-start text:name="__RefHeading___en_version_longue_9"/><text:bookmark-start text:name="en_version_longue"/>En version longue<text:bookmark-end text:name="__RefHeading___en_version_longue_9"/><text:bookmark-end text:name="en_version_longue"/></text:h>
      <text:list text:style-name="List_20_1" text:continue-numbering="false">
        <text:list-item>
          <text:p text:style-name="List_20_1_Content_First"> Exploration des concepts à partir de questionnements de l'animateur</text:p>
        </text:list-item>
        <text:list-item>
          <text:p text:style-name="List_20_1_Content"> Mise en forme de schéma ou grille de synthèse permettant l'émergence des concepts à partir d'exemples concrets, travail réalisé par groupe.</text:p>
        </text:list-item>
        <text:list-item>
          <text:p text:style-name="List_20_1_Content"> Restitution des travaux et synthèse des concepts</text:p>
        </text:list-item>
        <text:list-item>
          <text:p text:style-name="List_20_1_Content"> Distribution d'un “corrigé” du schéma ou de la grille par l'animateur et discussions/annotations.</text:p>
        </text:list-item>
        <text:list-item>
          <text:p text:style-name="List_20_1_Content_Last"> Quiz de fin de module avec auto-correction.</text:p>
        </text:list-item>
      </text:list>
      <text:h text:style-name="Heading_20_2" text:outline-level="2"><text:bookmark-start text:name="__RefHeading___les_moyens_logistiques_a_disposition_10"/><text:bookmark-start text:name="les_moyens_logistiques_a_disposition"/>Les moyens logistiques à disposition<text:bookmark-end text:name="__RefHeading___les_moyens_logistiques_a_disposition_10"/><text:bookmark-end text:name="les_moyens_logistiques_a_disposition"/></text:h>
      <text:list text:style-name="List_20_1" text:continue-numbering="false">
        <text:list-item>
          <text:p text:style-name="List_20_1_Content_First"> Support de formation pour chaque module. </text:p>
          <text:list text:style-name="List_20_1">
            <text:list-item>
              <text:p text:style-name="List_20_1_Content"> Projeté à l'écran par l'animateur</text:p>
            </text:list-item>
            <text:list-item>
              <text:p text:style-name="List_20_1_Content"> Transmis au format PDF aux participants en fin de module.</text:p>
            </text:list-item>
          </text:list>
        </text:list-item>
        <text:list-item>
          <text:p text:style-name="List_20_1_Content"> Fiches d'exercices à compléter par module</text:p>
          <text:list text:style-name="List_20_1">
            <text:list-item>
              <text:p text:style-name="List_20_1_Content"> Schéma ou grille de synthèse des concepts abordés</text:p>
              <text:list text:style-name="List_20_1">
                <text:list-item>
                  <text:p text:style-name="List_20_1_Content"> à compléter comme base de réflexion collective dans la version longue</text:p>
                </text:list-item>
                <text:list-item>
                  <text:p text:style-name="List_20_1_Content"> à annoter comme résumé de l'exposé dans la version courte </text:p>
                </text:list-item>
              </text:list>
            </text:list-item>
            <text:list-item>
              <text:p text:style-name="List_20_1_Content_Last"> Quiz d'auto-évaluation en fin de module   </text:p>
            </text:list-item>
          </text:list>
        </text:list-item>
      </text:list>
      <text:h text:style-name="Heading_20_2" text:outline-level="2"><text:bookmark-start text:name="__RefHeading___quels_sont_les_plus_de_cette_formation _11"/><text:bookmark-start text:name="quels_sont_les_plus_de_cette_formation "/>Quels sont les plus de cette formation ?<text:bookmark-end text:name="__RefHeading___quels_sont_les_plus_de_cette_formation _11"/><text:bookmark-end text:name="quels_sont_les_plus_de_cette_formation "/></text:h>
      <text:p text:style-name="Text_20_body">Ayant vu naître l'informatique, et toujours pratiquant, l'animateur donne une vision globale de la technique informatique ramenée à ses fondamentaux. <text:line-break/>
Les invariants sont explicités simplement à travers des exercices pratiques, des questionnements et des travaux de groupe qui vous permettent de comprendre les bases de l'informatique sans connaissance technique préalable.<text:line-break/>
Des fiches pratiques et des schémas explicatifs sont fournis.</text:p>
      <text:h text:style-name="Heading_20_2" text:outline-level="2"><text:bookmark-start text:name="__RefHeading___modalites_d_evaluation_de_la_formation_12"/><text:bookmark-start text:name="modalites_d_evaluation_de_la_formation"/>Modalités d'évaluation de la formation<text:bookmark-end text:name="__RefHeading___modalites_d_evaluation_de_la_formation_12"/><text:bookmark-end text:name="modalites_d_evaluation_de_la_formation"/></text:h>
      <text:list text:style-name="List_20_1" text:continue-numbering="false">
        <text:list-item>
          <text:p text:style-name="List_20_1_Content_First"> Avant la formation, <text:a xlink:type="simple" xlink:href="http://encom1.fr/doku.php/wiki/formations/positionnement_informatique" text:style-name="Internet_20_link" text:visited-style-name="Visited_20_Internet_20_Link">questionnaire de positionnement</text:a></text:p>
        </text:list-item>
        <text:list-item>
          <text:p text:style-name="List_20_1_Content"> En début de formation, cadrage des objectifs et contraintes avec l'ensemble des participants</text:p>
        </text:list-item>
        <text:list-item>
          <text:p text:style-name="List_20_1_Content"> Au cours des modules, exercices en groupe (version longue).</text:p>
        </text:list-item>
        <text:list-item>
          <text:p text:style-name="List_20_1_Content"> En fin de chaque module quiz d'auto-évaluation</text:p>
        </text:list-item>
        <text:list-item>
          <text:p text:style-name="List_20_1_Content_Last"> En fin de formation, questionnaire d'évaluation à chaud </text:p>
        </text:list-item>
      </text:list>
      <text:h text:style-name="Heading_20_2" text:outline-level="2"><text:bookmark-start text:name="__RefHeading___lieu_de_la_formation_13"/><text:bookmark-start text:name="lieu_de_la_formation"/>Lieu de la formation<text:bookmark-end text:name="__RefHeading___lieu_de_la_formation_13"/><text:bookmark-end text:name="lieu_de_la_formation"/></text:h>
      <text:p text:style-name="Text_20_body">Nîmes, Alès, Gard, Occitanie, France entière sur demande.</text:p>
      <text:h text:style-name="Heading_20_2" text:outline-level="2"><text:bookmark-start text:name="__RefHeading___modalite_de_formation_14"/><text:bookmark-start text:name="modalite_de_formation"/>Modalité de formation<text:bookmark-end text:name="__RefHeading___modalite_de_formation_14"/><text:bookmark-end text:name="modalite_de_formation"/></text:h>
      <text:p text:style-name="Text_20_body">Intra-entreprise ou Inter-entreprise.</text:p>
      <text:h text:style-name="Heading_20_2" text:outline-level="2"><text:bookmark-start text:name="__RefHeading___type_de_formation_15"/><text:bookmark-start text:name="type_de_formation"/>Type de formation<text:bookmark-end text:name="__RefHeading___type_de_formation_15"/><text:bookmark-end text:name="type_de_formation"/></text:h>
      <text:p text:style-name="Text_20_body">Groupe de 4 à 8 personnes. Sur mesure.</text:p>
      <text:h text:style-name="Heading_20_2" text:outline-level="2"><text:bookmark-start text:name="__RefHeading___dates_16"/><text:bookmark-start text:name="dates"/>Dates<text:bookmark-end text:name="__RefHeading___dates_16"/><text:bookmark-end text:name="dates"/></text:h>
      <text:p text:style-name="Text_20_body">Sur demande.</text:p>
      <text:h text:style-name="Heading_20_1" text:outline-level="1"><text:bookmark-start text:name="__RefHeading___autres_contenus_relatifs_aux_formations_17"/><text:bookmark-start text:name="autres_contenus_relatifs_aux_formations"/>Autres contenus relatifs aux formations<text:bookmark-end text:name="__RefHeading___autres_contenus_relatifs_aux_formations_17"/><text:bookmark-end text:name="autres_contenus_relatifs_aux_formations"/></text:h>
      <text:list text:style-name="List_20_1" text:continue-numbering="false">
        <text:list-item>
          <text:p text:style-name="List_20_1_Content_First"><text:a xlink:type="simple" xlink:href="http://encom1.fr/doku.php/wiki/formations/choisir_et_utiliser_le_logiciel_qui_vous_convient" text:style-name="Internet_20_link" text:visited-style-name="Visited_20_Internet_20_Link">Choisir et utiliser le logiciel qui vous convient</text:a></text:p>
        </text:list-item>
        <text:list-item>
          <text:p text:style-name="List_20_1_Content"><text:a xlink:type="simple" xlink:href="http://encom1.fr/doku.php/wiki/formations/communiquer_et_cooperer_avec_dokuwiki" text:style-name="Internet_20_link" text:visited-style-name="Visited_20_Internet_20_Link">Communiquer et coopérer avec DokuWiki</text:a></text:p>
        </text:list-item>
        <text:list-item>
          <text:p text:style-name="List_20_1_Content"><text:a xlink:type="simple" xlink:href="http://encom1.fr/doku.php/wiki/formations/gerer_son_entreprise_avec_dolibarr" text:style-name="Internet_20_link" text:visited-style-name="Visited_20_Internet_20_Link">Gérer son association ou entreprise avec Dolibarr</text:a></text:p>
        </text:list-item>
        <text:list-item>
          <text:p text:style-name="List_20_1_Content"><text:a xlink:type="simple" xlink:href="http://encom1.fr/doku.php/wiki/formations/sommaire" text:style-name="Internet_20_link" text:visited-style-name="Visited_20_Internet_20_Link">L'offre de formation</text:a></text:p>
        </text:list-item>
        <text:list-item>
          <text:p text:style-name="List_20_1_Content"><text:a xlink:type="simple" xlink:href="http://encom1.fr/doku.php/wiki/formations/objectifs_pedagogiques" text:style-name="Internet_20_link" text:visited-style-name="Visited_20_Internet_20_Link">Objectifs pédagogiques</text:a></text:p>
        </text:list-item>
        <text:list-item>
          <text:p text:style-name="List_20_1_Content"><text:a xlink:type="simple" xlink:href="http://encom1.fr/doku.php/wiki/formations/analyser_unsiteweb" text:style-name="Internet_20_link" text:visited-style-name="Visited_20_Internet_20_Link">Questionnaire - Analyser un site web</text:a></text:p>
        </text:list-item>
        <text:list-item>
          <text:p text:style-name="List_20_1_Content"><text:a xlink:type="simple" xlink:href="http://encom1.fr/doku.php/wiki/formations/questionnaire_votre_entreprise" text:style-name="Internet_20_link" text:visited-style-name="Visited_20_Internet_20_Link">Questionnaire - Votre entreprise</text:a></text:p>
        </text:list-item>
        <text:list-item>
          <text:p text:style-name="List_20_1_Content_Last"><text:a xlink:type="simple" xlink:href="http://encom1.fr/doku.php/wiki/formations/positionnement_informatique" text:style-name="Internet_20_link" text:visited-style-name="Visited_20_Internet_20_Link">Questionnaire - Vous et l'informatiqu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ormations:comprendre_et_maitriser_les_bases_de_l_informatique</dc:title>
  </office:meta>
</office:document-meta>
</file>