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89562b76f0b9cd6f8b15c3a409b551b.svg"/>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sommaire"/><text:bookmark-start text:name="__RefHeading___apprentissage_du_piano_1"/><text:bookmark-start text:name="apprentissage_du_piano"/>Apprentissage du Piano<text:bookmark-end text:name="__RefHeading___apprentissage_du_piano_1"/><text:bookmark-end text:name="apprentissage_du_piano"/></text:h>
      <text:h text:style-name="Heading_20_2" text:outline-level="2"><text:bookmark-start text:name="__RefHeading___piano_2"/><text:bookmark-start text:name="piano"/>Piano<text:bookmark-end text:name="__RefHeading___piano_2"/><text:bookmark-end text:name="piano"/></text:h>
      <text:p text:style-name="Text_20_body"><text:span text:style-name="Emphasis">Instrument à clavier d'assez grandes dimensions, constitué d'une caisse en bois dont le fond parallèle aux cordes forme table de résonance, contenant un cadre (anciennement de bois, puis de métal) sur lequel sont tendues les cordes frappées par des marteaux mis en mouvement lorsqu'on enfonce les touches du clavier qui couvre de 5 octaves (pour les instruments anciens) à 7 1/4 octaves (pour les instruments modernes), la vibration des cordes pouvant être soit assourdie, soit prolongée par action sur des pédales (au nombre de 2 ou 3).</text:span><text:note text:id="ftn0" text:note-class="footnote"><text:note-citation text:label="1)">1)</text:note-citation><text:note-body><text:p text:style-name="Text_20_body">source : <text:a xlink:type="simple" xlink:href="http://www.cnrtl.fr/lexicographie/piano" text:style-name="Internet_20_link" text:visited-style-name="Visited_20_Internet_20_Link">http://www.cnrtl.fr/lexicographie/piano</text:a></text:p></text:note-body></text:note></text:p>
      <text:p text:style-name="Text_20_body">Voir aussi <text:a xlink:type="simple" xlink:href="https://fr.wikipedia.org/wiki/Piano" text:style-name="Internet_20_link" text:visited-style-name="Visited_20_Internet_20_Link">Piano</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J'ai démarré la pratique du piano, comme moyen d'étudier la <text:a xlink:type="simple" xlink:href="http://encom1.fr/doku.php/wiki/musique" text:style-name="Internet_20_link" text:visited-style-name="Visited_20_Internet_20_Link">musique</text:a>. </text:p><text:p text:style-name="Text_20_body">Je partage ici mes découvertes de novice, trucs et astuces, retours d'expérience.<text:line-break/>
Ce dossier s'enrichit de nouvelles pages au hasard des pérégrinations musicales.</text:p><text:p text:style-name="Text_20_body"><text:span text:style-name="Plugin_Wrap_Span_Highlighted">Attention ici, ni expert, ni enseignant, simplement pratiquant débutant partageant ses <text:a xlink:type="simple" xlink:href="http://encom1.fr/doku.php/wiki/reflexion" text:style-name="Internet_20_link" text:visited-style-name="Visited_20_Internet_20_Link">réflexions</text:a> sur l'apprentissage du piano.</text:span></text:p></table:table-cell></table:table-row></table:table></draw:text-box></draw:frame></text:p>
      <text:h text:style-name="Heading_20_2" text:outline-level="2"><text:bookmark-start text:name="__RefHeading___quand_pourquoi_3"/><text:bookmark-start text:name="quand_pourquoi"/>Quand ? Pourquoi ?<text:bookmark-end text:name="__RefHeading___quand_pourquoi_3"/><text:bookmark-end text:name="quand_pourquoi"/></text:h>
      <text:p text:style-name="Text_20_body">J'ai acheté <text:a xlink:type="simple" xlink:href="http://encom1.fr/doku.php/wiki/experience/piano/mon_premier_piano" text:style-name="Internet_20_link" text:visited-style-name="Visited_20_Internet_20_Link">mon premier piano</text:a> le 8 décembre 2019.<text:line-break/>
J'ai craqué après avoir visualisé de nombreuses chaines YouTube consacrée au piano.<text:line-break/>
C'est <text:a xlink:type="simple" xlink:href="https://youtu.be/ivRoSgDWssk" text:style-name="Internet_20_link" text:visited-style-name="Visited_20_Internet_20_Link">cette vidéo</text:a> qui m'a fait basculer.<text:line-break/></text:p>
      <text:p text:style-name="Text_20_body">La musique est un objet complexe, invisible mais perceptible, une onde comme la lumière, fugace, elle nous imprègne, nous habite.<text:line-break/>
Quelles sont ses règles ?  Comment fabriquer de la musique ? Comment reproduire les vibrations qui nous animent ?<text:line-break/>Voici ma quête, avec un seul mot : <text:span text:style-name="Strong_20_Emphasis">plaisir</text:span>.</text:p>
      <text:h text:style-name="Heading_20_2" text:outline-level="2"><text:bookmark-start text:name="__RefHeading___pages_dans_ce_dossier_4"/><text:bookmark-start text:name="pages_dans_ce_dossier"/>Pages dans ce dossier<text:bookmark-end text:name="__RefHeading___pages_dans_ce_dossier_4"/><text:bookmark-end text:name="pages_dans_ce_dossier"/></text:h>
      <text:list text:style-name="List_20_1" text:continue-numbering="false">
        <text:list-item>
          <text:p text:style-name="List_20_1_Content_First"><text:a xlink:type="simple" xlink:href="http://encom1.fr/doku.php/wiki/experience/piano/6_semaines" text:style-name="Internet_20_link" text:visited-style-name="Visited_20_Internet_20_Link">2019 - 6 semaines à partir du 9 décembre</text:a></text:p>
        </text:list-item>
        <text:list-item>
          <text:p text:style-name="List_20_1_Content"><text:a xlink:type="simple" xlink:href="http://encom1.fr/doku.php/wiki/experience/piano/6_semaines02" text:style-name="Internet_20_link" text:visited-style-name="Visited_20_Internet_20_Link">2020 - 6 semaines du 20 janvier au 1er mars</text:a></text:p>
        </text:list-item>
        <text:list-item>
          <text:p text:style-name="List_20_1_Content"><text:a xlink:type="simple" xlink:href="http://encom1.fr/doku.php/wiki/experience/piano/2020mars" text:style-name="Internet_20_link" text:visited-style-name="Visited_20_Internet_20_Link">2020/03 - Mars 2020</text:a></text:p>
        </text:list-item>
        <text:list-item>
          <text:p text:style-name="List_20_1_Content"><text:a xlink:type="simple" xlink:href="http://encom1.fr/doku.php/wiki/experience/piano/2020avril" text:style-name="Internet_20_link" text:visited-style-name="Visited_20_Internet_20_Link">2020/04 - Avril 2020</text:a></text:p>
        </text:list-item>
        <text:list-item>
          <text:p text:style-name="List_20_1_Content"><text:a xlink:type="simple" xlink:href="http://encom1.fr/doku.php/wiki/experience/piano/2020mai" text:style-name="Internet_20_link" text:visited-style-name="Visited_20_Internet_20_Link">2020/05 - Mai</text:a></text:p>
        </text:list-item>
        <text:list-item>
          <text:p text:style-name="List_20_1_Content"><text:a xlink:type="simple" xlink:href="http://encom1.fr/doku.php/wiki/experience/piano/2020juillet" text:style-name="Internet_20_link" text:visited-style-name="Visited_20_Internet_20_Link">2020/07 - Juillet 2020</text:a></text:p>
        </text:list-item>
        <text:list-item>
          <text:p text:style-name="List_20_1_Content"><text:a xlink:type="simple" xlink:href="http://encom1.fr/doku.php/wiki/experience/piano/2020aout" text:style-name="Internet_20_link" text:visited-style-name="Visited_20_Internet_20_Link">2020/08 - Aout</text:a></text:p>
        </text:list-item>
        <text:list-item>
          <text:p text:style-name="List_20_1_Content"><text:a xlink:type="simple" xlink:href="http://encom1.fr/doku.php/wiki/experience/piano/2020decembre" text:style-name="Internet_20_link" text:visited-style-name="Visited_20_Internet_20_Link">2020/12 Décembre 2020</text:a></text:p>
        </text:list-item>
        <text:list-item>
          <text:p text:style-name="List_20_1_Content"><text:a xlink:type="simple" xlink:href="http://encom1.fr/doku.php/wiki/experience/piano/2021janvier" text:style-name="Internet_20_link" text:visited-style-name="Visited_20_Internet_20_Link">2021/01 Janvier 2021</text:a></text:p>
        </text:list-item>
        <text:list-item>
          <text:p text:style-name="List_20_1_Content"><text:a xlink:type="simple" xlink:href="http://encom1.fr/doku.php/wiki/experience/piano/2021fevrier" text:style-name="Internet_20_link" text:visited-style-name="Visited_20_Internet_20_Link">2021/02 Février 2021</text:a></text:p>
        </text:list-item>
        <text:list-item>
          <text:p text:style-name="List_20_1_Content"><text:a xlink:type="simple" xlink:href="http://encom1.fr/doku.php/wiki/experience/piano/2021mars" text:style-name="Internet_20_link" text:visited-style-name="Visited_20_Internet_20_Link">2021/03 Mars 2021</text:a></text:p>
        </text:list-item>
        <text:list-item>
          <text:p text:style-name="List_20_1_Content"><text:a xlink:type="simple" xlink:href="http://encom1.fr/doku.php/wiki/experience/piano/2021avril" text:style-name="Internet_20_link" text:visited-style-name="Visited_20_Internet_20_Link">2021/04 Avril 2021</text:a></text:p>
        </text:list-item>
        <text:list-item>
          <text:p text:style-name="List_20_1_Content"><text:a xlink:type="simple" xlink:href="http://encom1.fr/doku.php/wiki/experience/piano/2021mai" text:style-name="Internet_20_link" text:visited-style-name="Visited_20_Internet_20_Link">2021/05 Mai 2021</text:a></text:p>
        </text:list-item>
        <text:list-item>
          <text:p text:style-name="List_20_1_Content"><text:a xlink:type="simple" xlink:href="http://encom1.fr/doku.php/wiki/experience/piano/2021juin" text:style-name="Internet_20_link" text:visited-style-name="Visited_20_Internet_20_Link">2021/06 Juin 2021</text:a></text:p>
        </text:list-item>
        <text:list-item>
          <text:p text:style-name="List_20_1_Content"><text:a xlink:type="simple" xlink:href="http://encom1.fr/doku.php/wiki/experience/piano/2021juillet" text:style-name="Internet_20_link" text:visited-style-name="Visited_20_Internet_20_Link">2021/07 Juillet 2021</text:a></text:p>
        </text:list-item>
        <text:list-item>
          <text:p text:style-name="List_20_1_Content"><text:a xlink:type="simple" xlink:href="http://encom1.fr/doku.php/wiki/experience/piano/2021aout" text:style-name="Internet_20_link" text:visited-style-name="Visited_20_Internet_20_Link">2021/08 Aout 2021</text:a></text:p>
        </text:list-item>
        <text:list-item>
          <text:p text:style-name="List_20_1_Content"><text:a xlink:type="simple" xlink:href="http://encom1.fr/doku.php/wiki/experience/piano/2021septembre" text:style-name="Internet_20_link" text:visited-style-name="Visited_20_Internet_20_Link">2021/09 Septembre 2021</text:a></text:p>
        </text:list-item>
        <text:list-item>
          <text:p text:style-name="List_20_1_Content"><text:a xlink:type="simple" xlink:href="http://encom1.fr/doku.php/wiki/experience/piano/2021octobre" text:style-name="Internet_20_link" text:visited-style-name="Visited_20_Internet_20_Link">2021/10 Octobre 2021</text:a></text:p>
        </text:list-item>
        <text:list-item>
          <text:p text:style-name="List_20_1_Content"><text:a xlink:type="simple" xlink:href="http://encom1.fr/doku.php/wiki/experience/piano/2021novembre" text:style-name="Internet_20_link" text:visited-style-name="Visited_20_Internet_20_Link">2021/11 Novembre 2021</text:a></text:p>
        </text:list-item>
        <text:list-item>
          <text:p text:style-name="List_20_1_Content"><text:a xlink:type="simple" xlink:href="http://encom1.fr/doku.php/wiki/experience/piano/2021decembre" text:style-name="Internet_20_link" text:visited-style-name="Visited_20_Internet_20_Link">2021/12 Décembre 2021</text:a></text:p>
        </text:list-item>
        <text:list-item>
          <text:p text:style-name="List_20_1_Content"><text:a xlink:type="simple" xlink:href="http://encom1.fr/doku.php/wiki/experience/piano/2022janvier" text:style-name="Internet_20_link" text:visited-style-name="Visited_20_Internet_20_Link">2022/01 Janvier 2022</text:a></text:p>
        </text:list-item>
        <text:list-item>
          <text:p text:style-name="List_20_1_Content"><text:a xlink:type="simple" xlink:href="http://encom1.fr/doku.php/wiki/experience/piano/2022aout" text:style-name="Internet_20_link" text:visited-style-name="Visited_20_Internet_20_Link">2022/08 Août 2022</text:a></text:p>
        </text:list-item>
        <text:list-item>
          <text:p text:style-name="List_20_1_Content"><text:a xlink:type="simple" xlink:href="http://encom1.fr/doku.php/wiki/experience/piano/2022septembre" text:style-name="Internet_20_link" text:visited-style-name="Visited_20_Internet_20_Link">2022/09 Septembre 2022</text:a></text:p>
        </text:list-item>
        <text:list-item>
          <text:p text:style-name="List_20_1_Content"><text:a xlink:type="simple" xlink:href="http://encom1.fr/doku.php/wiki/experience/piano/2022decembre" text:style-name="Internet_20_link" text:visited-style-name="Visited_20_Internet_20_Link">2022/12 Décembre 2022</text:a></text:p>
        </text:list-item>
        <text:list-item>
          <text:p text:style-name="List_20_1_Content"><text:a xlink:type="simple" xlink:href="http://encom1.fr/doku.php/wiki/experience/piano/clavier_portable" text:style-name="Internet_20_link" text:visited-style-name="Visited_20_Internet_20_Link">Claviers portables</text:a></text:p>
        </text:list-item>
        <text:list-item>
          <text:p text:style-name="List_20_1_Content"><text:a xlink:type="simple" xlink:href="http://encom1.fr/doku.php/wiki/experience/piano/comptines" text:style-name="Internet_20_link" text:visited-style-name="Visited_20_Internet_20_Link">Comptines</text:a></text:p>
        </text:list-item>
        <text:list-item>
          <text:p text:style-name="List_20_1_Content"><text:a xlink:type="simple" xlink:href="http://encom1.fr/doku.php/wiki/experience/piano/approche_du_corps" text:style-name="Internet_20_link" text:visited-style-name="Visited_20_Internet_20_Link">Corps et piano</text:a></text:p>
        </text:list-item>
        <text:list-item>
          <text:p text:style-name="List_20_1_Content"><text:a xlink:type="simple" xlink:href="http://encom1.fr/doku.php/wiki/experience/piano/la_bande_rouge" text:style-name="Internet_20_link" text:visited-style-name="Visited_20_Internet_20_Link">Feutre rouge</text:a></text:p>
        </text:list-item>
        <text:list-item>
          <text:p text:style-name="List_20_1_Content"><text:a xlink:type="simple" xlink:href="http://encom1.fr/doku.php/wiki/experience/piano/la_musique_est_un_cri" text:style-name="Internet_20_link" text:visited-style-name="Visited_20_Internet_20_Link">La musique est un cri</text:a></text:p>
        </text:list-item>
        <text:list-item>
          <text:p text:style-name="List_20_1_Content"><text:a xlink:type="simple" xlink:href="http://encom1.fr/doku.php/wiki/experience/piano/outils" text:style-name="Internet_20_link" text:visited-style-name="Visited_20_Internet_20_Link">Outils musicaux - téléchargement</text:a></text:p>
        </text:list-item>
        <text:list-item>
          <text:p text:style-name="List_20_1_Content"><text:a xlink:type="simple" xlink:href="http://encom1.fr/doku.php/wiki/experience/piano/partition" text:style-name="Internet_20_link" text:visited-style-name="Visited_20_Internet_20_Link">Partition et utilisation au piano</text:a></text:p>
        </text:list-item>
        <text:list-item>
          <text:p text:style-name="List_20_1_Content"><text:a xlink:type="simple" xlink:href="http://encom1.fr/doku.php/wiki/experience/piano/mon_premier_piano" text:style-name="Internet_20_link" text:visited-style-name="Visited_20_Internet_20_Link">Premier piano</text:a></text:p>
        </text:list-item>
        <text:list-item>
          <text:p text:style-name="List_20_1_Content"><text:a xlink:type="simple" xlink:href="http://encom1.fr/doku.php/wiki/experience/piano/rythme" text:style-name="Internet_20_link" text:visited-style-name="Visited_20_Internet_20_Link">Rythme</text:a></text:p>
        </text:list-item>
        <text:list-item>
          <text:p text:style-name="List_20_1_Content_Last"><text:a xlink:type="simple" xlink:href="http://encom1.fr/doku.php/wiki/experience/piano/trouve_sur_le_web" text:style-name="Internet_20_link" text:visited-style-name="Visited_20_Internet_20_Link">Sur la toile</text:a></text:p>
        </text:list-item>
      </text:list>
      <text:line-break/>
      <text:h text:style-name="Heading_20_2" text:outline-level="2"><text:bookmark-start text:name="__RefHeading___ailleurs_sur_la_toile_5"/><text:bookmark-start text:name="ailleurs_sur_la_toile"/>Ailleurs sur la toile<text:bookmark-end text:name="__RefHeading___ailleurs_sur_la_toile_5"/><text:bookmark-end text:name="ailleurs_sur_la_toile"/></text:h>
      <text:p text:style-name="Text_20_body">La chaine YouTube <text:span text:style-name="Strong_20_Emphasis">SOS piano</text:span></text:p>
      <table:table table:style-name="Table">
        <table:table-column table:style-name="odt_auto_style_table_column_2_1"/>
        <table:table-column table:style-name="odt_auto_style_table_column_2_2"/>
        <table:table-row>
          <table:table-cell office:value-type="string" table:style-name="tablecell">
            <text:p text:style-name="tablealignleft"><text:a xlink:type="simple" xlink:href="https://www.youtube.com/watch?v=ivRoSgDWssk&amp;list=PLFvS9umzTYCyntmtqTV5Zp1k9S0IpYzpB" text:style-name="Internet_20_link" text:visited-style-name="Visited_20_Internet_20_Link">Voir la liste sur YouTube.</text:a></text:p>
          </table:table-cell>
          <table:table-cell office:value-type="string" table:style-name="tablecell">
            <text:p text:style-name="tablealignleft">Avec ces vidéos, découvrez le plaisir du piano. De plus de nombreuses ressources téléchargeables sont disponibles pour vous guider.</text:p>
            <text:p text:style-name="Text_20_body"><draw:frame draw:style-name="PluginODTAutoStyle_Frame_11_text_frame" draw:name="Frame2" text:anchor-type="paragraph" svg:width="0pt" draw:z-index="0" svg:min-height="1cm"><draw:text-box><table:table table:style-name="Table"><table:table-column table:style-name="odt_auto_style_table_column_3_1"/><table:table-row><table:table-cell office:value-type="string" table:style-name="tablecell"><text:p text:style-name="tablealignleft">Merci à <text:a xlink:type="simple" xlink:href="https://alexiskoustoulidis.com/" text:style-name="Internet_20_link" text:visited-style-name="Visited_20_Internet_20_Link">Alexis</text:a> de m'avoir donné envie de démarrer l'aventure. C'est en grande partie grâce à ses vidéos (gratuites) que j'explore aujourd'hui la musique.</text:p></table:table-cell></table:table-row></table:table></draw:text-box></draw:frame></text:p>
            <text:p text:style-name="Text_20_body">Il dispose aussi d'<text:a xlink:type="simple" xlink:href="https://formations.alexiskoustoulidis.com" text:style-name="Internet_20_link" text:visited-style-name="Visited_20_Internet_20_Link">une formation payante</text:a>, réalisée avec passion et soin, j'ai acheté car :</text:p>
            <text:list text:style-name="Numbering_20_1" text:continue-numbering="false">
              <text:list-item>
                <text:p text:style-name="Numbering_20_1_Content_First"> cela m'est très utile pour acquérir des bases solides en m'amusant</text:p>
              </text:list-item>
              <text:list-item>
                <text:p text:style-name="Numbering_20_1_Content"> je voulais participer et le remercier pour son travail disponible gratuitement</text:p>
              </text:list-item>
              <text:list-item>
                <text:p text:style-name="Numbering_20_1_Content_Last"> je peux faire la formation à mon rythme </text:p>
              </text:list-item>
            </text:list>
          </table:table-cell>
        </table:table-row>
      </table:table>
      <text:p text:style-name="Horizontal_20_Line"/>
      <table:table table:style-name="Table">
        <table:table-column table:style-name="odt_auto_style_table_column_4_1"/>
        <table:table-column table:style-name="odt_auto_style_table_column_4_2"/>
        <table:table-row>
          <table:table-cell office:value-type="string" table:style-name="tablecell">
            <text:p text:style-name="tablealignleft">Les leçons de piano d'<text:a xlink:type="simple" xlink:href="https://fr.wikipedia.org/wiki/André Manoukian" text:style-name="Internet_20_link" text:visited-style-name="Visited_20_Internet_20_Link">André Manoukian</text:a>.  </text:p>
            <text:p text:style-name="Text_20_body"><text:a xlink:type="simple" xlink:href="https://www.youtube.com/watch?v=ydOFoAZql4c&amp;list=PLxnDljAfgLI8zvTV_rG36yMd8Jri7o7wM" text:style-name="Internet_20_link" text:visited-style-name="Visited_20_Internet_20_Link">Voir la liste sur YouTube.</text:a></text:p>
          </table:table-cell>
          <table:table-cell office:value-type="string" table:style-name="tablecell">
            <text:p text:style-name="tablealignleft">Une entrée poétique indispensable dans l'univers de la musique.</text:p>
            <text:p text:style-name="Text_20_body">Chaque leçon est à regarder - écouter face au piano.<text:line-break/>
André nous invite à découvrir le clavier et ses touches, proposant des combinaisons que le débutant ne peut qu'esquisser mais dont les harmonies sont attractives.<text:line-break/></text:p>
            <text:p text:style-name="Text_20_body">Un très bon moyen de s'initier à la théorie musicale avec tout le plaisir de l'écoute et la joie de comprendre et de rêver.</text:p>
            <text:p text:style-name="Text_20_body">Ah quand j'arriverai à faire ces superbes accords ! <draw:frame draw:style-name="media" draw:name="0" text:anchor-type="as-char" draw:z-index="0" svg:width="" svg:rel-width="100%" svg:height="0cm"><draw:image xlink:href="Pictures/189562b76f0b9cd6f8b15c3a409b551b.svg" xlink:type="simple" xlink:show="embed" xlink:actuate="onLoad"/></draw:frame></text:p>
            <text:p text:style-name="Text_20_body"><text:a xlink:type="simple" xlink:href="http://encom1.fr/doku.php/wiki/experience/piano/trouve_sur_le_web" text:style-name="Internet_20_link" text:visited-style-name="Visited_20_Internet_20_Link">Voyez aussi cette page pour d'autres ressources sur la toile.</text:a></text:p>
          </table:table-cell>
        </table:table-row>
      </table:table>
      <text:p text:style-name="Text_20_body"><draw:frame draw:style-name="media" draw:name="1" text:anchor-type="as-char" draw:z-index="1"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perience:piano:sommaire</dc:title>
  </office:meta>
</office:document-meta>
</file>