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pratiques:chanter_la_melodie"/><text:bookmark-start text:name="__RefHeading___chanter_la_melodie_1"/><text:bookmark-start text:name="chanter_la_melodie"/>Chanter la mélodie<text:bookmark-end text:name="__RefHeading___chanter_la_melodie_1"/><text:bookmark-end text:name="chanter_la_melodi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xpliquez ici l'objectif principal de la page et les prérequis de lecture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ourquoi_faire_2"/><text:bookmark-start text:name="pourquoi_faire"/>Pourquoi faire ...<text:bookmark-end text:name="__RefHeading___pourquoi_faire_2"/><text:bookmark-end text:name="pourquoi_faire"/></text:h>
      <text:h text:style-name="Heading_20_2" text:outline-level="2"><text:bookmark-start text:name="__RefHeading___comment_faire_3"/><text:bookmark-start text:name="comment_faire"/>Comment faire<text:bookmark-end text:name="__RefHeading___comment_faire_3"/><text:bookmark-end text:name="comment_faire"/></text:h>
      <text:p text:style-name="Text_20_body">Trois possibilités :</text:p>
      <text:list text:style-name="Numbering_20_1" text:continue-numbering="false">
        <text:list-item>
          <text:p text:style-name="Numbering_20_1_Content_First"> Les notes do - ré - mi</text:p>
        </text:list-item>
        <text:list-item>
          <text:p text:style-name="Numbering_20_1_Content"> Les notes avec altération</text:p>
        </text:list-item>
        <text:list-item>
          <text:p text:style-name="Numbering_20_1_Content_Last"> les degrés de la gamme</text:p>
        </text:list-item>
      </text:list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p text:style-name="Text_20_body">Ne pas oublier chanter le rythme (page dédiée)</text:p>
      <text:p text:style-name="Horizontal_20_Line"/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://encom1.fr/doku.php/wiki/experience/piano/pratiques/partition" text:style-name="Internet_20_link" text:visited-style-name="Visited_20_Internet_20_Link">Déchiffrer la partition</text:a></text:p></text:list-item><text:list-item><text:p text:style-name="List_20_1_Content"><text:a xlink:type="simple" xlink:href="http://encom1.fr/doku.php/wiki/experience/piano/pratiques/gamme" text:style-name="Internet_20_link" text:visited-style-name="Visited_20_Internet_20_Link">Faire ses Gammes</text:a></text:p></text:list-item><text:list-item><text:p text:style-name="List_20_1_Content"><text:a xlink:type="simple" xlink:href="http://encom1.fr/doku.php/wiki/experience/piano/pratiques/improviser" text:style-name="Internet_20_link" text:visited-style-name="Visited_20_Internet_20_Link">Improviser</text:a></text:p></text:list-item><text:list-item><text:p text:style-name="List_20_1_Content"><text:a xlink:type="simple" xlink:href="http://encom1.fr/doku.php/wiki/experience/piano/pratiques/memoriser_une_piece" text:style-name="Internet_20_link" text:visited-style-name="Visited_20_Internet_20_Link">Mémoriser une pièce</text:a></text:p></text:list-item><text:list-item><text:p text:style-name="List_20_1_Content"><text:a xlink:type="simple" xlink:href="http://encom1.fr/doku.php/wiki/experience/piano/pratiques/corps" text:style-name="Internet_20_link" text:visited-style-name="Visited_20_Internet_20_Link">Ménager son corps au piano</text:a></text:p></text:list-item><text:list-item><text:p text:style-name="List_20_1_Content"><text:a xlink:type="simple" xlink:href="http://encom1.fr/doku.php/wiki/experience/piano/pratiques/sommaire" text:style-name="Internet_20_link" text:visited-style-name="Visited_20_Internet_20_Link">Pratiques</text:a></text:p></text:list-item><text:list-item><text:p text:style-name="List_20_1_Content"><text:a xlink:type="simple" xlink:href="http://encom1.fr/doku.php/wiki/experience/piano/pratiques/rythme" text:style-name="Internet_20_link" text:visited-style-name="Visited_20_Internet_20_Link">Ressentir le Rythme</text:a></text:p></text:list-item><text:list-item><text:p text:style-name="List_20_1_Content_Last"><text:a xlink:type="simple" xlink:href="http://encom1.fr/doku.php/wiki/experience/piano/pratiques/metronome" text:style-name="Internet_20_link" text:visited-style-name="Visited_20_Internet_20_Link">Utiliser le Métronome</text:a></text:p></text:list-item></text:list><text:line-break/><text:p text:style-name="Text_20_body">Retour <text:a xlink:type="simple" xlink:href="http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2::29:12</meta:creation-date>
    <dc:creator>Generated</dc:creator>
    <dc:date>2026-05-04T12::29:12</dc:date>
    <dc:language>en-US</dc:language>
    <meta:editing-cycles>1</meta:editing-cycles>
    <meta:editing-duration>PT0S</meta:editing-duration>
    <dc:title>wiki:experience:piano:pratiques:chanter_la_melodie</dc:title>
  </office:meta>
</office:document-meta>
</file>