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outils:musescore_studio"/><text:bookmark-start text:name="__RefHeading___musescore_studio_1"/><text:bookmark-start text:name="musescore_studio"/>MuseScore Studio<text:bookmark-end text:name="__RefHeading___musescore_studio_1"/><text:bookmark-end text:name="musescore_studio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xpliquez ici l'objectif principal de la page et les prérequis de lecture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/></table:table-row></table:table></draw:text-box></draw:frame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Voir ici la présentation générale de <text:a xlink:type="simple" xlink:href="http://encom1.fr/doku.php/wiki/logiciels/musescore_studio" text:style-name="Internet_20_link" text:visited-style-name="Visited_20_Internet_20_Link">Musescore Studio</text:a></text:p>
      <text:h text:style-name="Heading_20_2" text:outline-level="2"><text:bookmark-start text:name="__RefHeading___utilisations_3"/><text:bookmark-start text:name="utilisations"/>Utilisations<text:bookmark-end text:name="__RefHeading___utilisations_3"/><text:bookmark-end text:name="utilisations"/></text:h>
      <text:h text:style-name="Heading_20_3" text:outline-level="3"><text:bookmark-start text:name="__RefHeading___transformer_une_partition_en_leadsheet_4"/><text:bookmark-start text:name="transformer_une_partition_en_leadsheet"/>Transformer une Partition en leadSheet<text:bookmark-end text:name="__RefHeading___transformer_une_partition_en_leadsheet_4"/><text:bookmark-end text:name="transformer_une_partition_en_leadsheet"/></text:h>
      <text:list text:style-name="Numbering_20_1" text:continue-numbering="false">
        <text:list-item>
          <text:p text:style-name="Numbering_20_1_Content_First"> Ouvrir la partition <text:note text:id="ftn0" text:note-class="footnote"><text:note-citation text:label="1)">1)</text:note-citation><text:note-body><text:p text:style-name="Text_20_body">ou une copie si l'on souhaite garder l'original</text:p></text:note-body></text:note></text:p>
        </text:list-item>
        <text:list-item>
          <text:p text:style-name="Numbering_20_1_Content"> choisir Outils&gt;Copier paroles dans presse papier.</text:p>
        </text:list-item>
        <text:list-item>
          <text:p text:style-name="Numbering_20_1_Content"> Choisir Ajouter&gt;Cadre de texte à la fin de la partition et coller le presse papier</text:p>
        </text:list-item>
        <text:list-item>
          <text:p text:style-name="Numbering_20_1_Content"> Transformer l'accompagnement<text:note text:id="ftn1" text:note-class="footnote"><text:note-citation text:label="2)">2)</text:note-citation><text:note-body><text:p text:style-name="Text_20_body">voix basse</text:p></text:note-body></text:note> en notation d'accord accrochée à la mélodie<text:note text:id="ftn2" text:note-class="footnote"><text:note-citation text:label="3)">3)</text:note-citation><text:note-body><text:p text:style-name="Text_20_body">voix en clé de Sol</text:p></text:note-body></text:note></text:p>
        </text:list-item>
        <text:list-item>
          <text:p text:style-name="Numbering_20_1_Content"> Supprimer la voix de basse</text:p>
        </text:list-item>
        <text:list-item>
          <text:p text:style-name="Numbering_20_1_Content_Last"> Accrocher les paroles  à la mélodie</text:p>
        </text:list-item>
      </text:list>
      <text:h text:style-name="Heading_20_2" text:outline-level="2"><text:bookmark-start text:name="__RefHeading___pour_aller_plus_loin_5"/><text:bookmark-start text:name="pour_aller_plus_loin"/>Pour aller plus loin<text:bookmark-end text:name="__RefHeading___pour_aller_plus_loin_5"/><text:bookmark-end text:name="pour_aller_plus_loin"/></text:h>
      <text:p text:style-name="Horizontal_20_Line"/>
      <text:p text:style-name="Text_20_body"><draw:frame draw:style-name="PluginODTAutoStyle_Frame_9_text_frame" draw:name="Frame3" text:anchor-type="paragraph" svg:width="457.795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6"/><text:bookmark-start text:name="pages_dans_ce_dossier"/>Pages dans ce dossier<text:bookmark-end text:name="__RefHeading___pages_dans_ce_dossier_6"/><text:bookmark-end text:name="pages_dans_ce_dossier"/></text:h><text:list text:style-name="List_20_1" text:continue-numbering="false"><text:list-item><text:p text:style-name="List_20_1_Content_First"><text:a xlink:type="simple" xlink:href="http://encom1.fr/doku.php/wiki/experience/piano/outils/clavier_portable" text:style-name="Internet_20_link" text:visited-style-name="Visited_20_Internet_20_Link">Claviers portables</text:a></text:p></text:list-item><text:list-item><text:p text:style-name="List_20_1_Content"><text:a xlink:type="simple" xlink:href="http://encom1.fr/doku.php/wiki/experience/piano/outils/cycle_des_quartes" text:style-name="Internet_20_link" text:visited-style-name="Visited_20_Internet_20_Link">Cycle des quartes</text:a></text:p></text:list-item><text:list-item><text:p text:style-name="List_20_1_Content"><text:a xlink:type="simple" xlink:href="http://encom1.fr/doku.php/wiki/experience/piano/outils/accordsnotationjazz" text:style-name="Internet_20_link" text:visited-style-name="Visited_20_Internet_20_Link">La notation des Accords en jazz</text:a></text:p></text:list-item><text:list-item><text:p text:style-name="List_20_1_Content"><text:a xlink:type="simple" xlink:href="http://encom1.fr/doku.php/wiki/experience/piano/outils/leadsheet" text:style-name="Internet_20_link" text:visited-style-name="Visited_20_Internet_20_Link">LeadSheet</text:a></text:p></text:list-item><text:list-item><text:p text:style-name="List_20_1_Content"><text:a xlink:type="simple" xlink:href="http://encom1.fr/doku.php/wiki/experience/piano/outils/metronome" text:style-name="Internet_20_link" text:visited-style-name="Visited_20_Internet_20_Link">Métronome</text:a></text:p></text:list-item><text:list-item><text:p text:style-name="List_20_1_Content"><text:a xlink:type="simple" xlink:href="http://encom1.fr/doku.php/wiki/experience/piano/outils/sommaire" text:style-name="Internet_20_link" text:visited-style-name="Visited_20_Internet_20_Link">Outils</text:a></text:p></text:list-item><text:list-item><text:p text:style-name="List_20_1_Content"><text:a xlink:type="simple" xlink:href="http://encom1.fr/doku.php/wiki/experience/piano/outils/telechargement" text:style-name="Internet_20_link" text:visited-style-name="Visited_20_Internet_20_Link">Outils musicaux - téléchargement</text:a></text:p></text:list-item><text:list-item><text:p text:style-name="List_20_1_Content"><text:a xlink:type="simple" xlink:href="http://encom1.fr/doku.php/wiki/experience/piano/outils/partition" text:style-name="Internet_20_link" text:visited-style-name="Visited_20_Internet_20_Link">Partition</text:a></text:p></text:list-item><text:list-item><text:p text:style-name="List_20_1_Content"><text:a xlink:type="simple" xlink:href="http://encom1.fr/doku.php/wiki/experience/piano/outils/piano_korg_c1air" text:style-name="Internet_20_link" text:visited-style-name="Visited_20_Internet_20_Link">Piano Korg C1 Air</text:a></text:p></text:list-item><text:list-item><text:p text:style-name="List_20_1_Content"><text:a xlink:type="simple" xlink:href="http://encom1.fr/doku.php/wiki/experience/piano/outils/piano_roland_hp704" text:style-name="Internet_20_link" text:visited-style-name="Visited_20_Internet_20_Link">Piano Roland HP704</text:a></text:p></text:list-item><text:list-item><text:p text:style-name="List_20_1_Content"><text:a xlink:type="simple" xlink:href="http://encom1.fr/doku.php/wiki/experience/piano/outils/yamahap121" text:style-name="Internet_20_link" text:visited-style-name="Visited_20_Internet_20_Link">Piano Yamaha P121</text:a></text:p></text:list-item><text:list-item><text:p text:style-name="List_20_1_Content_Last"><text:a xlink:type="simple" xlink:href="http://encom1.fr/doku.php/wiki/experience/piano/outils/feutre_rouge" text:style-name="Internet_20_link" text:visited-style-name="Visited_20_Internet_20_Link">Utiliser le Feutre rouge</text:a></text:p></text:list-item></text:list><text:line-break/><text:p text:style-name="Text_20_body">Retour <text:a xlink:type="simple" xlink:href="http://encom1.fr/doku.php/wiki/experience/piano/sommaire" text:style-name="Internet_20_link" text:visited-style-name="Visited_20_Internet_20_Link">Être musici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15::42:18</meta:creation-date>
    <dc:creator>Generated</dc:creator>
    <dc:date>2026-05-04T15::42:18</dc:date>
    <dc:language>en-US</dc:language>
    <meta:editing-cycles>1</meta:editing-cycles>
    <meta:editing-duration>PT0S</meta:editing-duration>
    <dc:title>wiki:experience:piano:outils:musescore_studio</dc:title>
  </office:meta>
</office:document-meta>
</file>