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leadsheet"/><text:bookmark-start text:name="__RefHeading___leadsheet_1"/><text:bookmark-start text:name="leadsheet"/>LeadSheet<text:bookmark-end text:name="__RefHeading___leadsheet_1"/><text:bookmark-end text:name="leadshee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“leadsheet” est une forme de partition simplifiée. 
J'explicite sur cette page mon utilisation de cet outil.
Il est préférable d'avoir lu la page <text:a xlink:type="simple" xlink:href="http://encom1.fr/doku.php/wiki/experience/piano/outils/partition" text:style-name="Internet_20_link" text:visited-style-name="Visited_20_Internet_20_Link">Partition</text:a> avant celle-ci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://encom1.fr/doku.php/wiki/experience/piano/outils/accordsnotationjazz" text:style-name="Internet_20_link" text:visited-style-name="Visited_20_Internet_20_Link">La notation des Accords en jazz</text:a></text:p></text:list-item><text:list-item><text:p text:style-name="List_20_1_Content"><text:a xlink:type="simple" xlink:href="http://encom1.fr/doku.php/wiki/experience/piano/outils/musescore_studio" text:style-name="Internet_20_link" text:visited-style-name="Visited_20_Internet_20_Link">MuseScore Studio</text:a></text:p></text:list-item><text:list-item><text:p text:style-name="List_20_1_Content"><text:a xlink:type="simple" xlink:href="http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://encom1.fr/doku.php/wiki/experience/piano/outils/partition" text:style-name="Internet_20_link" text:visited-style-name="Visited_20_Internet_20_Link">Partition</text:a></text:p></text:list-item><text:list-item><text:p text:style-name="List_20_1_Content"><text:a xlink:type="simple" xlink:href="http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5::42:29</meta:creation-date>
    <dc:creator>Generated</dc:creator>
    <dc:date>2026-05-04T15::42:29</dc:date>
    <dc:language>en-US</dc:language>
    <meta:editing-cycles>1</meta:editing-cycles>
    <meta:editing-duration>PT0S</meta:editing-duration>
    <dc:title>wiki:experience:piano:outils:leadsheet</dc:title>
  </office:meta>
</office:document-meta>
</file>