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hotographie:fuji_gsw690"/><text:bookmark-start text:name="__RefHeading___fuji_gsw690_1"/><text:bookmark-start text:name="fuji_gsw690"/>Fuji GSW690<text:bookmark-end text:name="__RefHeading___fuji_gsw690_1"/><text:bookmark-end text:name="fuji_gsw690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age à réaliser</text:p></table:table-cell></table:table-row></table:table></draw:text-box></draw:frame></text:p>
      <text:h text:style-name="Heading_20_2" text:outline-level="2"><text:bookmark-start text:name="__RefHeading___pages_dans_ce_dossier_2"/><text:bookmark-start text:name="pages_dans_ce_dossier"/>Pages dans ce dossier<text:bookmark-end text:name="__RefHeading___pages_dans_ce_dossier_2"/><text:bookmark-end text:name="pages_dans_ce_dossier"/></text:h>
      <text:list text:style-name="List_20_1" text:continue-numbering="false">
        <text:list-item>
          <text:p text:style-name="List_20_1_Content_First"><text:a xlink:type="simple" xlink:href="http://encom1.fr/doku.php/wiki/experience/photographie/bronica_etrsi" text:style-name="Internet_20_link" text:visited-style-name="Visited_20_Internet_20_Link">Bronica ETRSI</text:a></text:p>
        </text:list-item>
        <text:list-item>
          <text:p text:style-name="List_20_1_Content"><text:a xlink:type="simple" xlink:href="http://encom1.fr/doku.php/wiki/experience/photographie/canon_eos_5d" text:style-name="Internet_20_link" text:visited-style-name="Visited_20_Internet_20_Link">Canon EOS 5D</text:a></text:p>
        </text:list-item>
        <text:list-item>
          <text:p text:style-name="List_20_1_Content"><text:a xlink:type="simple" xlink:href="http://encom1.fr/doku.php/wiki/experience/photographie/chambre_gaoersi_4_5" text:style-name="Internet_20_link" text:visited-style-name="Visited_20_Internet_20_Link">Chambre Gaoersi 4×5</text:a></text:p>
        </text:list-item>
        <text:list-item>
          <text:p text:style-name="List_20_1_Content"><text:a xlink:type="simple" xlink:href="http://encom1.fr/doku.php/wiki/experience/photographie/chambre_photographique_mpp_markvii" text:style-name="Internet_20_link" text:visited-style-name="Visited_20_Internet_20_Link">Chambre MPP MarkVII</text:a></text:p>
        </text:list-item>
        <text:list-item>
          <text:p text:style-name="List_20_1_Content"><text:a xlink:type="simple" xlink:href="http://encom1.fr/doku.php/wiki/experience/photographie/chambre_piccolino_4_5_obscura_camera" text:style-name="Internet_20_link" text:visited-style-name="Visited_20_Internet_20_Link">Chambre Piccolino 4×5 Obscura Camera</text:a></text:p>
        </text:list-item>
        <text:list-item>
          <text:p text:style-name="List_20_1_Content"><text:a xlink:type="simple" xlink:href="http://encom1.fr/doku.php/wiki/experience/photographie/chambre_photographique_sinar_f" text:style-name="Internet_20_link" text:visited-style-name="Visited_20_Internet_20_Link">Chambre Sinar f</text:a></text:p>
        </text:list-item>
        <text:list-item>
          <text:p text:style-name="List_20_1_Content"><text:a xlink:type="simple" xlink:href="http://encom1.fr/doku.php/wiki/experience/photographie/holga_120_cfn" text:style-name="Internet_20_link" text:visited-style-name="Visited_20_Internet_20_Link">Holga 120 CFN</text:a></text:p>
        </text:list-item>
        <text:list-item>
          <text:p text:style-name="List_20_1_Content"><text:a xlink:type="simple" xlink:href="http://encom1.fr/doku.php/wiki/experience/photographie/lubitel_2" text:style-name="Internet_20_link" text:visited-style-name="Visited_20_Internet_20_Link">Lubitel 2</text:a></text:p>
        </text:list-item>
        <text:list-item>
          <text:p text:style-name="List_20_1_Content"><text:a xlink:type="simple" xlink:href="http://encom1.fr/doku.php/wiki/experience/photographie/mamiya_c3" text:style-name="Internet_20_link" text:visited-style-name="Visited_20_Internet_20_Link">Mamiya C3</text:a></text:p>
        </text:list-item>
        <text:list-item>
          <text:p text:style-name="List_20_1_Content_Last"><text:a xlink:type="simple" xlink:href="http://encom1.fr/doku.php/wiki/experience/photographie/sommaire" text:style-name="Internet_20_link" text:visited-style-name="Visited_20_Internet_20_Link">Photographi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perience:photographie:fuji_gsw690</dc:title>
  </office:meta>
</office:document-meta>
</file>