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pathie"/><text:bookmark-start text:name="__RefHeading___empathie_1"/><text:bookmark-start text:name="empathie"/>Empathie<text:bookmark-end text:name="__RefHeading___empathie_1"/><text:bookmark-end text:name="empathie"/></text:h>
      <text:p text:style-name="Text_20_body"><text:span text:style-name="Emphasis">L'empathie est la reconnaissance et la compréhension des sentiments et des émotions d'un autre individu ainsi que, dans un sens plus général, de ses états non-émotionnels, comme ses croyances. Dans ce dernier cas, il est plus spécifiquement question d’empathie cognitive. </text:span><text:note text:id="ftn0" text:note-class="footnote"><text:note-citation text:label="1)">1)</text:note-citation><text:note-body><text:p text:style-name="Footnote">Source : <text:a xlink:type="simple" xlink:href="https://fr.wikipedia.org/wiki/Empathie" text:style-name="Internet_20_link" text:visited-style-name="Visited_20_Internet_20_Link">Empathie</text:a> </text:p></text:note-body></text:note>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ext:p text:style-name="Text_20_body">En langage courant, le phénomène d'empathie est souvent rendu par l'expression « se mettre à la place de l'autre ».</text:p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On ne peut faire de <text:a xlink:type="simple" xlink:href="http://encom1.fr/doku.php/wiki/conseil" text:style-name="Internet_20_link" text:visited-style-name="Visited_20_Internet_20_Link">conseil</text:a> sans empathie.</text:p><text:p text:style-name="Text_20_body">Comprendre l'autre,<text:line-break/>
Ses attentes, dites et non-dites,<text:line-break/>
Seul moyen de tracer un chemin <text:a xlink:type="simple" xlink:href="http://encom1.fr/doku.php/wiki/commun" text:style-name="Internet_20_link" text:visited-style-name="Visited_20_Internet_20_Link">commun</text:a>.</text:p></table:table-cell></table:table-row></table:table></draw:text-box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h text:style-name="Heading_20_3" text:outline-level="3"><text:bookmark-start text:name="__RefHeading___sur_ce_wiki_5"/><text:bookmark-start text:name="sur_ce_wiki"/>Sur ce wiki<text:bookmark-end text:name="__RefHeading___sur_ce_wiki_5"/><text:bookmark-end text:name="sur_ce_wiki"/></text:h>
      <text:list text:style-name="List_20_1" text:continue-numbering="false">
        <text:list-item>
          <text:p text:style-name="LastListParagraph_List_20_1_Content_First"> Voir aussi <text:a xlink:type="simple" xlink:href="http://encom1.fr/doku.php/wiki/altruisme" text:style-name="Internet_20_link" text:visited-style-name="Visited_20_Internet_20_Link">Altruisme</text:a></text:p>
        </text:list-item>
      </text:list>
      <text:h text:style-name="Heading_20_3" text:outline-level="3"><text:bookmark-start text:name="__RefHeading___ailleurs_sur_le_web_6"/><text:bookmark-start text:name="ailleurs_sur_le_web"/>Ailleurs sur le web<text:bookmark-end text:name="__RefHeading___ailleurs_sur_le_web_6"/><text:bookmark-end text:name="ailleurs_sur_le_web"/></text:h>
      <text:list text:style-name="List_20_1" text:continue-numbering="false">
        <text:list-item>
          <text:p text:style-name="LastListParagraph_List_20_1_Content_First"> <text:a xlink:type="simple" xlink:href="http://www.psychologie-positive.net/spip.php?rubrique16" text:style-name="Internet_20_link" text:visited-style-name="Visited_20_Internet_20_Link">Empathie</text:a> sur le site de la <text:a xlink:type="simple" xlink:href="http://www.psychologie-positive.net" text:style-name="Internet_20_link" text:visited-style-name="Visited_20_Internet_20_Link">psychologie positive</text:a>.</text:p>
        </text:list-item>
      </text:list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span text:style-name="Strong_20_Emphasis">Sommai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pathie</dc:title>
  </office:meta>
</office:document-meta>
</file>