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3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emocratie"/><text:bookmark-start text:name="__RefHeading___democratie_1"/><text:bookmark-start text:name="democratie"/>Démocratie<text:bookmark-end text:name="__RefHeading___democratie_1"/><text:bookmark-end text:name="democratie"/></text:h>
      <text:p text:style-name="Text_20_body"><text:span text:style-name="Emphasis">Régime politique, système de gouvernement dans lequel le pouvoir est exercé par le peuple, par l'ensemble des citoyens</text:span><text:note text:id="ftn0" text:note-class="footnote"><text:note-citation text:label="1)">1)</text:note-citation><text:note-body><text:p text:style-name="Footnote">Source : <text:a xlink:type="simple" xlink:href="http://www.cnrtl.fr/definition/democratie" text:style-name="Internet_20_link" text:visited-style-name="Visited_20_Internet_20_Link">http://www.cnrtl.fr/definition/democratie</text:a> </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En France Emmanuel-Joseph Sieyès (corédacteur de la Constitution française) oppose le gouvernement représentatif, qu'il contribue à mettre en place, à la démocratie (qu'il rejette) dans son discours du 7 septembre 1789 :</text:p>
      <table:table table:style-name="Table_Quotation1">
        <table:table-column/>
        <table:table-row>
          <table:table-cell office:value-type="string" table:style-name="Cell_Quotation1">
            <text:p text:style-name="tablealignleft"><text:span text:style-name="Emphasis">La France ne doit pas être une démocratie, mais un régime représentatif. Le choix entre ces deux méthodes de faire la loi, n’est pas douteux parmi nous. D’abord, la très grande pluralité de nos concitoyens n’a ni assez d’instruction, ni assez de loisir, pour vouloir s’occuper directement des lois qui doivent gouverner la France ; ils doivent donc se borner à se nommer des représentants. […]</text:span> </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a simple citation précédente, d'un des pères fondateurs de la République française, devrait nous convaincre que l'usage de la démocratie est très réduit en France.</text:p><text:p text:style-name="Text_20_body">Elle est, pour l'instant, souvent expérimentale et locale, dans les <text:a xlink:type="simple" xlink:href="http://encom1.fr/doku.php/wiki/cooperative" text:style-name="Internet_20_link" text:visited-style-name="Visited_20_Internet_20_Link">coopératives</text:a> par exemple.</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astListParagraph_List_20_1_Content_First"> <text:a xlink:type="simple" xlink:href="http://encom1.fr/doku.php/wiki/autogestion" text:style-name="Internet_20_link" text:visited-style-name="Visited_20_Internet_20_Link">Autogestion</text:a> - <text:a xlink:type="simple" xlink:href="http://encom1.fr/doku.php/wiki/municipalisme" text:style-name="Internet_20_link" text:visited-style-name="Visited_20_Internet_20_Link">Municipalisme</text:a> - <text:a xlink:type="simple" xlink:href="http://encom1.fr/doku.php/wiki/peuple" text:style-name="Internet_20_link" text:visited-style-name="Visited_20_Internet_20_Link">Peuple</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able:table table:style-name="PluginODTAutoStyle_Table_5">
        <table:table-column table:style-name="odt_auto_style_table_column_3_1"/>
        <table:table-column table:style-name="odt_auto_style_table_column_3_2"/>
        <table:table-row table:style-name="PluginODTAutoStyle_TableRow_6">
          <table:table-cell office:value-type="string" table:style-name="PluginODTAutoStyle_TableCell_7">
            <text:list text:style-name="List_20_1" text:continue-numbering="false">
              <text:list-item>
                <text:p text:style-name="List_20_1_Content_First"> <text:a xlink:type="simple" xlink:href="https://fr.wikipedia.org/wiki/Démocratie" text:style-name="Internet_20_link" text:visited-style-name="Visited_20_Internet_20_Link">Démocratie</text:a></text:p>
              </text:list-item>
              <text:list-item>
                <text:p text:style-name="List_20_1_Content_Last"> <text:a xlink:type="simple" xlink:href="http://labelledemocratie.fr/" text:style-name="Internet_20_link" text:visited-style-name="Visited_20_Internet_20_Link">La Belle Démocratie </text:a></text:p>
              </text:list-item>
            </text:list>
          </table:table-cell>
          <table:table-cell office:value-type="string" table:style-name="PluginODTAutoStyle_TableCell_9"/>
        </table:table-row>
      </table:table>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3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emocratie</dc:title>
  </office:meta>
</office:document-meta>
</file>