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"/><text:bookmark-start text:name="__RefHeading___benevole_1"/><text:bookmark-start text:name="benevole"/>Bénévole<text:bookmark-end text:name="__RefHeading___benevole_1"/><text:bookmark-end text:name="benevole"/></text:h>
      <text:p text:style-name="Text_20_body"><text:span text:style-name="Emphasis">Personne que l'on emploie ou qui apporte spontanément son concours sans qu'elle bénéficie d'une rémunération.</text:span><text:note text:id="ftn0" text:note-class="footnote"><text:note-citation text:label="1)">1)</text:note-citation><text:note-body><text:p text:style-name="Footnote">Source : <text:a xlink:type="simple" xlink:href="http://www.cnrtl.fr/definition/b%C3%A9n%C3%A9vole" text:style-name="Internet_20_link" text:visited-style-name="Visited_20_Internet_20_Link">http://www.cnrtl.fr/definition/b%C3%A9n%C3%A9vol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span text:style-name="Emphasis">Plus de 100 millions d'Européens participent à des activités bénévoles, mettent en pratique le principe de solidarité et, ce faisant, apportent une contribution significative à la société.</text:span><text:note text:id="ftn1" text:note-class="footnote"><text:note-citation text:label="2)">2)</text:note-citation><text:note-body><text:p text:style-name="Footnote">Source <text:a xlink:type="simple" xlink:href="https://fr.wikipedia.org/wiki/Bénévolat" text:style-name="Internet_20_link" text:visited-style-name="Visited_20_Internet_20_Link">Bénévolat</text:a></text:p></text:note-body></text:note></text:p>
      <text:p text:style-name="Text_20_body">En France le bénévole n'a pas de statut.<text:line-break/>
Pour le <text:a xlink:type="simple" xlink:href="https://lecese.fr/" text:style-name="Internet_20_link" text:visited-style-name="Visited_20_Internet_20_Link">Conseil économique et social</text:a> : « Est bénévole toute personne qui s’engage librement pour mener une action non salariée en direction d’autrui, en dehors de son temps professionnel et familial »<text:line-break/>
Pour les <text:a xlink:type="simple" xlink:href="https://dsf.gouv.nc/" text:style-name="Internet_20_link" text:visited-style-name="Visited_20_Internet_20_Link">services fiscaux</text:a> : « Le bénévole est celui qui ne prend aucun intérêt direct ou indirect aux résultats de l’exploitation »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bénévole est libre !<text:line-break/>
Il donne son temps, selon son bon plaisir.<text:line-break/></text:p><text:p text:style-name="Text_20_body">Est-il motivé pour la cause ?<text:line-break/>
Est elle juste ? <text:line-break/>
Quelle est sa promesse ?<text:line-break/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site_5"/><text:bookmark-start text:name="sur_ce_site"/>Sur ce site<text:bookmark-end text:name="__RefHeading___sur_ce_site_5"/><text:bookmark-end text:name="sur_ce_site"/></text:h>
      <text:list text:style-name="List_20_1" text:continue-numbering="false">
        <text:list-item>
          <text:p text:style-name="LastListParagraph_List_20_1_Content_First"> <text:a xlink:type="simple" xlink:href="http://encom1.fr/doku.php/wiki/association/benevoles" text:style-name="Internet_20_link" text:visited-style-name="Visited_20_Internet_20_Link">Les bénévoles</text:a> et l'engagement associatif.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<text:a xlink:type="simple" xlink:href="https://recherches-solidarites.org/" text:style-name="Internet_20_link" text:visited-style-name="Visited_20_Internet_20_Link">Recherches et Solidarités</text:a>, qui réalise régulièrement l’enquête ci-dessous.<text:line-break/>
<text:a xlink:type="simple" xlink:href="https://recherches-solidarites.org/wp-content/uploads/2018/04/La-France-benevole-02-05-2018.pdf" text:style-name="Internet_20_link" text:visited-style-name="Visited_20_Internet_20_Link">La France Bénévole (PDF)</text:a>, publiée en 2018, chiffres 2016.<text:line-break/>
<text:a xlink:type="simple" xlink:href="http://www.cerphi.org/" text:style-name="Internet_20_link" text:visited-style-name="Visited_20_Internet_20_Link">Centre d'études et de recherches sur la philanthropie</text:a><text:line-break/>
<text:a xlink:type="simple" xlink:href="https://fonda.asso.fr/" text:style-name="Internet_20_link" text:visited-style-name="Visited_20_Internet_20_Link">Plateforme d'intelligence collective, la Fonda</text:a> coproduit des éclairages pour nourrir les choix stratégiques des acteurs du monde associatif. <text:line-break/>
<text:a xlink:type="simple" xlink:href="https://fr.wikipedia.org/wiki/bénévolat" text:style-name="Internet_20_link" text:visited-style-name="Visited_20_Internet_20_Link"> Le bénévolat</text:a> en France et dans le mode (panorama).<text:line-break/>
<text:a xlink:type="simple" xlink:href="https://fr.wikipedia.org/wiki/Essai sur le don" text:style-name="Internet_20_link" text:visited-style-name="Visited_20_Internet_20_Link">Essai sur le don</text:a>, note de lecture de l'ouvrage de l'anthropologue Marcel Mauss. <text:line-break/>
<text:a xlink:type="simple" xlink:href="https://notreasso.encom1.fr/doku.php/wiki:benevoles:" text:style-name="Internet_20_link" text:visited-style-name="Visited_20_Internet_20_Link">Espace bénévole du projet Notre Asso</text:a><text:line-break/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</dc:title>
  </office:meta>
</office:document-meta>
</file>