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7f75c4b0462b3e79c32170c925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385.512pt"/>
    </style:style>
    <style:style style:name="odt_auto_style_table_column_3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ltruisme"/><text:bookmark-start text:name="__RefHeading___altruisme_1"/><text:bookmark-start text:name="altruisme"/>Altruisme<text:bookmark-end text:name="__RefHeading___altruisme_1"/><text:bookmark-end text:name="altruisme"/></text:h>
      <text:p text:style-name="Text_20_body"><text:span text:style-name="Emphasis">Disposition bienveillante à l'égard des autres, fondée sur la sympathie.</text:span><text:note text:id="ftn0" text:note-class="footnote"><text:note-citation text:label="1)">1)</text:note-citation><text:note-body><text:p text:style-name="Footnote">Source : <text:a xlink:type="simple" xlink:href="http://www.cnrtl.fr/lexicographie/Altruisme" text:style-name="Internet_20_link" text:visited-style-name="Visited_20_Internet_20_Link">http://www.cnrtl.fr/lexicographie/Altruisme</text:a> </text:p></text:note-body></text:note></text:p>
      <text:h text:style-name="Heading_20_2" text:outline-level="2"><text:bookmark-start text:name="__RefHeading___exemple_2"/><text:bookmark-start text:name="exemple"/>Exemple<text:bookmark-end text:name="__RefHeading___exemple_2"/><text:bookmark-end text:name="exemple"/></text:h>
      <table:table table:style-name="Table_Quotation1">
        <table:table-column/>
        <table:table-row>
          <table:table-cell office:value-type="string" table:style-name="Cell_Quotation1">
            <text:p text:style-name="tablealignleft">Partout où il y a des sociétés, il y a de l'altruisme, parce qu'il y a de la solidarité. É. Durkheim, De la Division du travail social,1893, p. 174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On n'oublie pas, d'autre part, que la politique libérale − qui ne se déduit point scientifiquement de la théorie de l'équilibre − n'a jamais, du moins sous ses formes intelligentes, refusé de voir l'altruisme à l'œuvre dans les sociétés. F. Perroux, L'Économie du XXe siècle,1964, p. 384.</text:p>
          </table:table-cell>
        </table:table-row>
      </table:table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Mot difficile à prononcer.<text:line-break/></text:p><text:p text:style-name="Text_20_body">A notre époque, on y préfère souvent l'égoïsme qui met si bien en valeur notre ego.<text:line-break/>
Pourtant le souci de l’autre et le souci de soi sont compatibles, mieux, ils se renforcent réciproquement.<text:line-break/>
Une chose est sure : pour être altruiste il faut développer son <text:a xlink:type="simple" xlink:href="http://encom1.fr/doku.php/wiki/empathie" text:style-name="Internet_20_link" text:visited-style-name="Visited_20_Internet_20_Link">Empathie</text:a>.</text:p></table:table-cell></table:table-row></table:table></draw:text-box></draw:frame></text:p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p text:style-name="Text_20_body"><text:a xlink:type="simple" xlink:href="http://encom1.fr/doku.php/wiki/l_altruisme_est-il_de_l_egoisme_cache.pdf" text:style-name="Internet_20_link" text:visited-style-name="Visited_20_Internet_20_Link">L’altruisme est-il de l’égoïsme caché ?</text:a><text:line-break/></text:p>
      <text:p text:style-name="Text_20_body">Document extrait du 
<text:a xlink:type="simple" xlink:href="http://www.psychologie-positive.net" text:style-name="Internet_20_link" text:visited-style-name="Visited_20_Internet_20_Link">site de la psychologie positive</text:a></text:p>
      <text:p text:style-name="Text_20_body"><draw:frame draw:style-name="media" draw:name="0" text:anchor-type="as-char" draw:z-index="0" svg:width="0.66145833333333cm" svg:height="0.66145833333333cm"><draw:image xlink:href="Pictures/78a7f75c4b0462b3e79c32170c92582c.png" xlink:type="simple" xlink:show="embed" xlink:actuate="onLoad"/></draw:frame><text:span text:style-name="Strong_20_Emphasis">Sommair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385.512pt"/>
    </style:style>
    <style:style style:name="odt_auto_style_table_column_3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ltruisme</dc:title>
  </office:meta>
</office:document-meta>
</file>