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contact_1"/><text:bookmark-start text:name="contact"/>Contact<text:bookmark-end text:name="__RefHeading___contact_1"/><text:bookmark-end text:name="contac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me joindre, comment faire ?</text:p><text:p text:style-name="Text_20_body">Utilisez le formulaire et n'oubliez pas d'indiquer à quel moment vous souhaitez être contacté et le moyen qui vous convient le mieux. Je vous répondrais dans les meilleurs délais.</text:p><text:p text:style-name="Text_20_body">Merci.</text:p><text:p text:style-name="Text_20_body"><text:span text:style-name="Strong_20_Emphasis">Bruno Généré</text:span></text:p></table:table-cell></table:table-row></table:table></draw:text-box></draw:frame></text:p>
      <text:p text:style-name="Horizontal_20_Line"/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span text:style-name="Strong_20_Emphasis">Sommai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act</dc:title>
  </office:meta>
</office:document-meta>
</file>